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page-number="1"/>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language="en" fo:country="US"/>
    </style:style>
    <style:style style:name="P2" style:parent-style-name="Standard" style:family="paragraph">
      <style:paragraph-properties fo:text-align="center" fo:line-height="15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style:style>
    <style:style style:name="P5" style:parent-style-name="Standard" style:family="paragraph">
      <style:paragraph-properties fo:text-align="justify" fo:margin-bottom="0in" fo:line-height="15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style:style>
    <style:style style:name="P7" style:parent-style-name="Standard" style:family="paragraph">
      <style:paragraph-properties fo:text-align="justify" fo:line-height="150%"/>
    </style:style>
    <style:style style:name="T8" style:parent-style-name="DefaultParagraphFont" style:family="text">
      <style:text-properties style:font-name="Times New Roman" style:font-name-asian="Times New Roman" style:font-name-complex="Times New Roman"/>
    </style:style>
    <style:style style:name="T9" style:parent-style-name="DefaultParagraphFont" style:family="text">
      <style:text-properties style:font-name="Times New Roman" style:font-name-asian="Times New Roman" style:font-name-complex="Times New Roman"/>
    </style:style>
    <style:style style:name="T10" style:parent-style-name="DefaultParagraphFont" style:family="text">
      <style:text-properties style:font-name="Times New Roman" style:font-name-asian="Times New Roman" style:font-name-complex="Times New Roman"/>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fo:background-color="#FFFF00"/>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9" style:parent-style-name="DefaultParagraphFont" style:family="text">
      <style:text-properties style:font-name="Times New Roman" style:font-name-asian="Times New Roman" style:font-name-complex="Times New Roman"/>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 style:parent-style-name="DefaultParagraphFont" style:family="text">
      <style:text-properties style:font-name="Times New Roman" style:font-name-asian="Times New Roman" style:font-name-complex="Times New Roman"/>
    </style:style>
    <style:style style:name="T2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 style:parent-style-name="DefaultParagraphFont" style:family="text">
      <style:text-properties style:font-name="Times New Roman" style:font-name-asian="Times New Roman" style:font-name-complex="Times New Roman"/>
    </style:style>
    <style:style style:name="T2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0" style:parent-style-name="DefaultParagraphFont" style:family="text">
      <style:text-properties style:font-name="Times New Roman" style:font-name-asian="Times New Roman" style:font-name-complex="Times New Roman"/>
    </style:style>
    <style:style style:name="T3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4" style:parent-style-name="DefaultParagraphFont" style:family="text">
      <style:text-properties style:font-name="Times New Roman" style:font-name-asian="Times New Roman" style:font-name-complex="Times New Roman"/>
    </style:style>
    <style:style style:name="T3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fo:background-color="#FFFF00"/>
    </style:style>
    <style:style style:name="T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00"/>
    </style:style>
    <style:style style:name="T43" style:parent-style-name="DefaultParagraphFont" style:family="text">
      <style:text-properties style:font-name="Times New Roman" style:font-name-asian="Times New Roman" style:font-name-complex="Times New Roman"/>
    </style:style>
    <style:style style:name="T44" style:parent-style-name="DefaultParagraphFont" style:family="text">
      <style:text-properties style:font-name="Times New Roman" style:font-name-asian="Times New Roman" style:font-name-complex="Times New Roman"/>
    </style:style>
    <style:style style:name="T45" style:parent-style-name="DefaultParagraphFont" style:family="text">
      <style:text-properties style:font-name="Times New Roman" style:font-name-asian="Times New Roman" style:font-name-complex="Times New Roman"/>
    </style:style>
    <style:style style:name="T46" style:parent-style-name="DefaultParagraphFont" style:family="text">
      <style:text-properties style:font-name="Times New Roman" style:font-name-asian="Times New Roman" style:font-name-complex="Times New Roman"/>
    </style:style>
    <style:style style:name="P47" style:parent-style-name="Standard" style:family="paragraph">
      <style:paragraph-properties fo:text-align="justify" fo:line-height="15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49" style:parent-style-name="DefaultParagraphFont" style:family="text">
      <style:text-properties style:font-name="Times New Roman" style:font-name-asian="Times New Roman" style:font-name-complex="Times New Roma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51" style:parent-style-name="DefaultParagraphFont" style:family="text">
      <style:text-properties style:font-name="Times New Roman" style:font-name-asian="Times New Roman" style:font-name-complex="Times New Roman"/>
    </style:style>
    <style:style style:name="P52" style:parent-style-name="Standard" style:family="paragraph">
      <style:paragraph-properties fo:text-align="justify" fo:margin-bottom="0in" fo:line-height="15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style:style>
    <style:style style:name="P54" style:parent-style-name="Standard" style:family="paragraph">
      <style:paragraph-properties fo:text-align="justify" fo:margin-bottom="0in" fo:line-height="150%"/>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T57" style:parent-style-name="DefaultParagraphFont" style:family="text">
      <style:text-properties style:font-name="Times New Roman" style:font-name-asian="Times New Roman" style:font-name-complex="Times New Roman" fo:background-color="#FFFF00"/>
    </style:style>
    <style:style style:name="T58" style:parent-style-name="DefaultParagraphFont" style:family="text">
      <style:text-properties style:font-name="Times New Roman" style:font-name-asian="Times New Roman" style:font-name-complex="Times New Roman"/>
    </style:style>
    <style:style style:name="T59" style:parent-style-name="DefaultParagraphFont" style:family="text">
      <style:text-properties style:font-name="Times New Roman" style:font-name-asian="Times New Roman" style:font-name-complex="Times New Roman" fo:background-color="#00FF00"/>
    </style:style>
    <style:style style:name="T60" style:parent-style-name="DefaultParagraphFont" style:family="text">
      <style:text-properties style:font-name="Times New Roman" style:font-name-asian="Times New Roman" style:font-name-complex="Times New Roman"/>
    </style:style>
    <style:style style:name="T61" style:parent-style-name="DefaultParagraphFont" style:family="text">
      <style:text-properties style:font-name="Times New Roman" style:font-name-asian="Times New Roman" style:font-name-complex="Times New Roman"/>
    </style:style>
    <style:style style:name="T62" style:parent-style-name="DefaultParagraphFont" style:family="text">
      <style:text-properties style:font-name="Times New Roman" style:font-name-asian="Times New Roman" style:font-name-complex="Times New Roman"/>
    </style:style>
    <style:style style:name="T63" style:parent-style-name="DefaultParagraphFont" style:family="text">
      <style:text-properties style:font-name="Times New Roman" style:font-name-asian="Times New Roman" style:font-name-complex="Times New Roman"/>
    </style:style>
    <style:style style:name="T64" style:parent-style-name="DefaultParagraphFont" style:family="text">
      <style:text-properties style:font-name="Times New Roman" style:font-name-asian="Times New Roman" style:font-name-complex="Times New Roman" fo:background-color="#00FF00"/>
    </style:style>
    <style:style style:name="T65" style:parent-style-name="DefaultParagraphFont" style:family="text">
      <style:text-properties style:font-name="Times New Roman" style:font-name-asian="Times New Roman" style:font-name-complex="Times New Roman" fo:background-color="#00FF00"/>
    </style:style>
    <style:style style:name="T66" style:parent-style-name="DefaultParagraphFont" style:family="text">
      <style:text-properties style:font-name="Times New Roman" style:font-name-asian="Times New Roman" style:font-name-complex="Times New Roman"/>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style>
    <style:style style:name="T69" style:parent-style-name="DefaultParagraphFont" style:family="text">
      <style:text-properties style:font-name="Times New Roman" style:font-name-asian="Times New Roman" style:font-name-complex="Times New Roman" fo:background-color="#FFFF00"/>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P72" style:parent-style-name="Standard" style:family="paragraph">
      <style:paragraph-properties fo:text-align="justify" fo:margin-bottom="0in" fo:line-height="150%" fo:text-indent="0.5i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style>
    <style:style style:name="T75" style:parent-style-name="DefaultParagraphFont" style:family="text">
      <style:text-properties style:font-name="Times New Roman" style:font-name-asian="Times New Roman" style:font-name-complex="Times New Roman" fo:background-color="#00FF00"/>
    </style:style>
    <style:style style:name="T76" style:parent-style-name="DefaultParagraphFont" style:family="text">
      <style:text-properties style:font-name="Times New Roman" style:font-name-asian="Times New Roman" style:font-name-complex="Times New Roman"/>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fo:background-color="#FFFF00"/>
    </style:style>
    <style:style style:name="T79" style:parent-style-name="DefaultParagraphFont" style:family="text">
      <style:text-properties style:font-name="Times New Roman" style:font-name-asian="Times New Roman" style:font-name-complex="Times New Roman"/>
    </style:style>
    <style:style style:name="T80" style:parent-style-name="DefaultParagraphFont" style:family="text">
      <style:text-properties style:font-name="Times New Roman" style:font-name-asian="Times New Roman" style:font-name-complex="Times New Roman"/>
    </style:style>
    <style:style style:name="T81" style:parent-style-name="DefaultParagraphFont" style:family="text">
      <style:text-properties style:font-name="Times New Roman" style:font-name-asian="Times New Roman" style:font-name-complex="Times New Roman"/>
    </style:style>
    <style:style style:name="T82" style:parent-style-name="DefaultParagraphFont" style:family="text">
      <style:text-properties style:font-name="Times New Roman" style:font-name-asian="Times New Roman" style:font-name-complex="Times New Roman"/>
    </style:style>
    <style:style style:name="T8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6" style:parent-style-name="DefaultParagraphFont" style:family="text">
      <style:text-properties style:font-name="Times New Roman" style:font-name-asian="Times New Roman" style:font-name-complex="Times New Roman"/>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8" style:parent-style-name="DefaultParagraphFont" style:family="text">
      <style:text-properties style:font-name="Times New Roman" style:font-name-asian="Times New Roman" style:font-name-complex="Times New Roman"/>
    </style:style>
    <style:style style:name="T8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0" style:parent-style-name="DefaultParagraphFont" style:family="text">
      <style:text-properties style:font-name="Times New Roman" style:font-name-asian="Times New Roman" style:font-name-complex="Times New Roman"/>
    </style:style>
    <style:style style:name="T9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2" style:parent-style-name="DefaultParagraphFont" style:family="text">
      <style:text-properties style:font-name="Times New Roman" style:font-name-asian="Times New Roman" style:font-name-complex="Times New Roman"/>
    </style:style>
    <style:style style:name="T9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4" style:parent-style-name="DefaultParagraphFont" style:family="text">
      <style:text-properties style:font-name="Times New Roman" style:font-name-asian="Times New Roman" style:font-name-complex="Times New Roman"/>
    </style:style>
    <style:style style:name="T9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98" style:parent-style-name="DefaultParagraphFont" style:family="text">
      <style:text-properties style:font-name="Times New Roman" style:font-name-asian="Times New Roman" style:font-name-complex="Times New Roman"/>
    </style:style>
    <style:style style:name="T9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asian="Times New Roman" style:font-name-complex="Times New Roman"/>
    </style:style>
    <style:style style:name="P104" style:parent-style-name="Standard" style:family="paragraph">
      <style:paragraph-properties fo:margin-bottom="0in" fo:line-height="150%" fo:text-indent="0.5in"/>
    </style:style>
    <style:style style:name="T105" style:parent-style-name="DefaultParagraphFont" style:family="text">
      <style:text-properties style:font-name="Times New Roman" style:font-name-asian="Times New Roman" style:font-name-complex="Times New Roman"/>
    </style:style>
    <style:style style:name="T106" style:parent-style-name="DefaultParagraphFont" style:family="text">
      <style:text-properties style:font-name="Times New Roman" style:font-name-asian="Times New Roman" style:font-name-complex="Times New Roman"/>
    </style:style>
    <style:style style:name="T107" style:parent-style-name="DefaultParagraphFont" style:family="text">
      <style:text-properties style:font-name="Times New Roman" style:font-name-asian="Times New Roman" style:font-name-complex="Times New Roman"/>
    </style:style>
    <style:style style:name="T108" style:parent-style-name="DefaultParagraphFont" style:family="text">
      <style:text-properties style:font-name="Times New Roman" style:font-name-asian="Times New Roman" style:font-name-complex="Times New Roman"/>
    </style:style>
    <style:style style:name="T109" style:parent-style-name="CommentReference" style:family="text">
      <style:text-properties style:font-name-complex="Mangal"/>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13" style:parent-style-name="Standard" style:family="paragraph">
      <style:paragraph-properties fo:text-align="justify" fo:line-height="150%"/>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style>
    <style:style style:name="T121" style:parent-style-name="DefaultParagraphFont" style:family="text">
      <style:text-properties style:font-name="Times New Roman" style:font-name-asian="Times New Roman" style:font-name-complex="Times New Roman"/>
    </style:style>
    <style:style style:name="T122" style:parent-style-name="DefaultParagraphFont" style:family="text">
      <style:text-properties style:font-name="Times New Roman" style:font-name-asian="Times New Roman" style:font-name-complex="Times New Roma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asian="Times New Roman" style:font-name-complex="Times New Roman"/>
    </style:style>
    <style:style style:name="T127" style:parent-style-name="CommentReference" style:family="text">
      <style:text-properties style:font-name-complex="Mangal"/>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background-color="#FFFF00"/>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name="Times New Roman" style:font-name-asian="Times New Roman" style:font-name-complex="Times New Roman"/>
    </style:style>
    <style:style style:name="T131" style:parent-style-name="CommentReference" style:family="text">
      <style:text-properties style:font-name-complex="Mangal"/>
    </style:style>
    <style:style style:name="T132" style:parent-style-name="DefaultParagraphFont" style:family="text">
      <style:text-properties style:font-name="Times New Roman" style:font-name-asian="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CommentReference" style:family="text">
      <style:text-properties style:font-name-complex="Mangal"/>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P144" style:parent-style-name="Standard" style:family="paragraph">
      <style:paragraph-properties fo:text-align="justify" fo:margin-bottom="0in" fo:line-height="150%"/>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6" style:parent-style-name="Standard" style:family="paragraph">
      <style:paragraph-properties fo:text-align="justify" fo:margin-bottom="0in" fo:line-height="150%"/>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48" style:parent-style-name="Standard" style:family="paragraph">
      <style:paragraph-properties fo:text-align="justify" fo:margin-bottom="0in" fo:line-height="150%"/>
    </style:style>
    <style:style style:name="T149" style:parent-style-name="DefaultParagraphFont" style:family="text">
      <style:text-properties style:font-name="Times New Roman" style:font-name-asian="Times New Roman" style:font-name-complex="Times New Roman"/>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style>
    <style:style style:name="P153" style:parent-style-name="Standard" style:family="paragraph">
      <style:paragraph-properties fo:text-align="justify" fo:margin-bottom="0in" fo:line-height="150%"/>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style:style>
    <style:style style:name="P159" style:parent-style-name="Standard" style:family="paragraph">
      <style:paragraph-properties fo:text-align="justify" fo:margin-bottom="0in" fo:line-height="150%"/>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61" style:parent-style-name="Standard" style:family="paragraph">
      <style:paragraph-properties fo:text-align="justify" fo:margin-bottom="0in" fo:line-height="150%"/>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asian="Times New Roman" style:font-name-complex="Times New Roman"/>
    </style:style>
    <style:style style:name="T164" style:parent-style-name="DefaultParagraphFont" style:family="text">
      <style:text-properties style:font-name="Times New Roman" style:font-name-asian="Times New Roman" style:font-name-complex="Times New Roman"/>
    </style:style>
    <style:style style:name="T165" style:parent-style-name="DefaultParagraphFont" style:family="text">
      <style:text-properties style:font-name="Times New Roman" style:font-name-asian="Times New Roman" style:font-name-complex="Times New Roman"/>
    </style:style>
    <style:style style:name="T16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67" style:parent-style-name="DefaultParagraphFont" style:family="text">
      <style:text-properties style:font-name="Times New Roman" style:font-name-asian="Times New Roman" style:font-name-complex="Times New Roman"/>
    </style:style>
    <style:style style:name="T16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169" style:parent-style-name="DefaultParagraphFont" style:family="text">
      <style:text-properties style:font-name="Times New Roman" style:font-name-asian="Times New Roman" style:font-name-complex="Times New Roman"/>
    </style:style>
    <style:style style:name="T170" style:parent-style-name="DefaultParagraphFont" style:family="text">
      <style:text-properties style:font-name="Times New Roman" style:font-name-asian="Times New Roman" style:font-name-complex="Times New Roman"/>
    </style:style>
    <style:style style:name="P171" style:parent-style-name="Standard" style:family="paragraph">
      <style:paragraph-properties fo:text-align="justify" fo:margin-bottom="0in" fo:line-height="150%"/>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style:style>
    <style:style style:name="T174" style:parent-style-name="DefaultParagraphFont" style:family="text">
      <style:text-properties style:font-name="Times New Roman" style:font-name-asian="Times New Roman" style:font-name-complex="Times New Roman"/>
    </style:style>
    <style:style style:name="T175" style:parent-style-name="DefaultParagraphFont" style:family="text">
      <style:text-properties style:font-name="Times New Roman" style:font-name-asian="Times New Roman" style:font-name-complex="Times New Roman"/>
    </style:style>
    <style:style style:name="P176" style:parent-style-name="Standard" style:family="paragraph">
      <style:paragraph-properties fo:text-align="justify" fo:margin-bottom="0in" fo:line-height="150%"/>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style:style>
    <style:style style:name="P178" style:parent-style-name="Standard" style:family="paragraph">
      <style:paragraph-properties fo:text-align="justify" fo:margin-bottom="0in" fo:line-height="150%"/>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T182" style:parent-style-name="DefaultParagraphFont" style:family="text">
      <style:text-properties style:font-name="Times New Roman" style:font-name-asian="Times New Roman" style:font-name-complex="Times New Roman"/>
    </style:style>
    <style:style style:name="P183" style:parent-style-name="Standard" style:family="paragraph">
      <style:paragraph-properties fo:text-align="justify" fo:line-height="150%"/>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style>
    <style:style style:name="T188" style:parent-style-name="DefaultParagraphFont" style:family="text">
      <style:text-properties style:font-name="Times New Roman" style:font-name-asian="Times New Roman" style:font-name-complex="Times New Roman"/>
    </style:style>
    <style:style style:name="P189" style:parent-style-name="Standard" style:family="paragraph">
      <style:paragraph-properties fo:text-align="justify" fo:margin-bottom="0in" fo:line-height="150%"/>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1" style:parent-style-name="Standard" style:family="paragraph">
      <style:paragraph-properties fo:text-align="justify" fo:margin-bottom="0in" fo:line-height="150%"/>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style:style>
    <style:style style:name="P197" style:parent-style-name="Standard" style:family="paragraph">
      <style:paragraph-properties fo:text-align="justify" fo:margin-bottom="0in" fo:line-height="150%"/>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style:style>
    <style:style style:name="T201" style:parent-style-name="DefaultParagraphFont" style:family="text">
      <style:text-properties style:font-name="Times New Roman" style:font-name-asian="Times New Roman" style:font-name-complex="Times New Roman"/>
    </style:style>
    <style:style style:name="P202" style:parent-style-name="Standard" style:family="paragraph">
      <style:paragraph-properties fo:text-align="justify" fo:margin-bottom="0in" fo:line-height="150%"/>
    </style:style>
    <style:style style:name="T203" style:parent-style-name="DefaultParagraphFont" style:family="text">
      <style:text-properties style:font-name="Times New Roman" style:font-name-asian="Times New Roman" style:font-name-complex="Times New Roman"/>
    </style:style>
    <style:style style:name="T204" style:parent-style-name="DefaultParagraphFont" style:family="text">
      <style:text-properties style:font-name="Times New Roman" style:font-name-asian="Times New Roman" style:font-name-complex="Times New Roman"/>
    </style:style>
    <style:style style:name="T205" style:parent-style-name="DefaultParagraphFont" style:family="text">
      <style:text-properties style:font-name="Times New Roman" style:font-name-asian="Times New Roman" style:font-name-complex="Times New Roman"/>
    </style:style>
    <style:style style:name="T206" style:parent-style-name="DefaultParagraphFont" style:family="text">
      <style:text-properties style:font-name="Times New Roman" style:font-name-asian="Times New Roman" style:font-name-complex="Times New Roman"/>
    </style:style>
    <style:style style:name="P207" style:parent-style-name="Standard" style:family="paragraph">
      <style:paragraph-properties fo:text-align="justify" fo:margin-bottom="0in" fo:line-height="150%"/>
    </style:style>
    <style:style style:name="T208" style:parent-style-name="DefaultParagraphFont" style:family="text">
      <style:text-properties style:font-name="Times New Roman" style:font-name-asian="Times New Roman" style:font-name-complex="Times New Roman"/>
    </style:style>
    <style:style style:name="T209" style:parent-style-name="DefaultParagraphFont" style:family="text">
      <style:text-properties style:font-name="Times New Roman" style:font-name-asian="Times New Roman" style:font-name-complex="Times New Roman"/>
    </style:style>
    <style:style style:name="T210" style:parent-style-name="DefaultParagraphFont" style:family="text">
      <style:text-properties style:font-name="Times New Roman" style:font-name-asian="Times New Roman" style:font-name-complex="Times New Roman"/>
    </style:style>
    <style:style style:name="T211" style:parent-style-name="DefaultParagraphFont" style:family="text">
      <style:text-properties style:font-name="Times New Roman" style:font-name-asian="Times New Roman" style:font-name-complex="Times New Roman"/>
    </style:style>
    <style:style style:name="P212" style:parent-style-name="Standard" style:family="paragraph">
      <style:paragraph-properties fo:text-align="justify" fo:margin-bottom="0in" fo:line-height="150%"/>
    </style:style>
    <style:style style:name="T213" style:parent-style-name="DefaultParagraphFont"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style:style>
    <style:style style:name="T215" style:parent-style-name="DefaultParagraphFont" style:family="text">
      <style:text-properties style:font-name="Times New Roman" style:font-name-asian="Times New Roman" style:font-name-complex="Times New Roman"/>
    </style:style>
    <style:style style:name="P216" style:parent-style-name="Standard" style:family="paragraph">
      <style:paragraph-properties fo:text-align="justify" fo:margin-bottom="0in" fo:line-height="150%"/>
    </style:style>
    <style:style style:name="T217" style:parent-style-name="DefaultParagraphFont" style:family="text">
      <style:text-properties style:font-name="Times New Roman" style:font-name-asian="Times New Roman" style:font-name-complex="Times New Roman"/>
    </style:style>
    <style:style style:name="T218" style:parent-style-name="DefaultParagraphFont" style:family="text">
      <style:text-properties style:font-name="Times New Roman" style:font-name-asian="Times New Roman" style:font-name-complex="Times New Roman"/>
    </style:style>
    <style:style style:name="P219" style:parent-style-name="Standard" style:family="paragraph">
      <style:paragraph-properties fo:text-align="justify" fo:margin-bottom="0in" fo:line-height="150%"/>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style:style>
    <style:style style:name="P225" style:parent-style-name="Standard" style:family="paragraph">
      <style:paragraph-properties fo:text-align="justify" fo:margin-bottom="0in" fo:line-height="150%"/>
    </style:style>
    <style:style style:name="T226" style:parent-style-name="DefaultParagraphFont" style:family="text">
      <style:text-properties style:font-name="Times New Roman" style:font-name-asian="Times New Roman" style:font-name-complex="Times New Roman"/>
    </style:style>
    <style:style style:name="T227" style:parent-style-name="DefaultParagraphFont" style:family="text">
      <style:text-properties style:font-name="Times New Roman" style:font-name-asian="Times New Roman" style:font-name-complex="Times New Roman"/>
    </style:style>
    <style:style style:name="T228" style:parent-style-name="DefaultParagraphFont" style:family="text">
      <style:text-properties style:font-name="Times New Roman" style:font-name-asian="Times New Roman" style:font-name-complex="Times New Roman"/>
    </style:style>
    <style:style style:name="P229" style:parent-style-name="Standard" style:family="paragraph">
      <style:paragraph-properties fo:text-align="justify" fo:margin-bottom="0in" fo:line-height="150%"/>
    </style:style>
    <style:style style:name="T230" style:parent-style-name="DefaultParagraphFont" style:family="text">
      <style:text-properties style:font-name="Times New Roman" style:font-name-asian="Times New Roman" style:font-name-complex="Times New Roman"/>
    </style:style>
    <style:style style:name="T231" style:parent-style-name="DefaultParagraphFont" style:family="text">
      <style:text-properties style:font-name="Times New Roman" style:font-name-asian="Times New Roman" style:font-name-complex="Times New Roman"/>
    </style:style>
    <style:style style:name="T232" style:parent-style-name="DefaultParagraphFont" style:family="text">
      <style:text-properties style:font-name="Times New Roman" style:font-name-asian="Times New Roman" style:font-name-complex="Times New Roman"/>
    </style:style>
    <style:style style:name="T233" style:parent-style-name="DefaultParagraphFont" style:family="text">
      <style:text-properties style:font-name="Times New Roman" style:font-name-asian="Times New Roman" style:font-name-complex="Times New Roman"/>
    </style:style>
    <style:style style:name="T234" style:parent-style-name="DefaultParagraphFont" style:family="text">
      <style:text-properties style:font-name="Times New Roman" style:font-name-asian="Times New Roman" style:font-name-complex="Times New Roman" fo:color="#FF0000"/>
    </style:style>
    <style:style style:name="T235" style:parent-style-name="DefaultParagraphFont" style:family="text">
      <style:text-properties style:font-name="Times New Roman" style:font-name-asian="Times New Roman" style:font-name-complex="Times New Roman"/>
    </style:style>
    <style:style style:name="T236" style:parent-style-name="DefaultParagraphFont" style:family="text">
      <style:text-properties style:font-name="Times New Roman" style:font-name-asian="Times New Roman" style:font-name-complex="Times New Roman"/>
    </style:style>
    <style:style style:name="T237" style:parent-style-name="DefaultParagraphFont" style:family="text">
      <style:text-properties style:font-name="Times New Roman" style:font-name-asian="Times New Roman" style:font-name-complex="Times New Roman"/>
    </style:style>
    <style:style style:name="T238" style:parent-style-name="DefaultParagraphFont" style:family="text">
      <style:text-properties style:font-name="Times New Roman" style:font-name-asian="Times New Roman" style:font-name-complex="Times New Roman"/>
    </style:style>
    <style:style style:name="T239" style:parent-style-name="DefaultParagraphFont" style:family="text">
      <style:text-properties style:font-name="Times New Roman" style:font-name-asian="Times New Roman" style:font-name-complex="Times New Roman"/>
    </style:style>
    <style:style style:name="T24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1" style:parent-style-name="DefaultParagraphFont" style:family="text">
      <style:text-properties style:font-name="Times New Roman" style:font-name-asian="Times New Roman" style:font-name-complex="Times New Roman"/>
    </style:style>
    <style:style style:name="T242"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3" style:parent-style-name="DefaultParagraphFont" style:family="text">
      <style:text-properties style:font-name="Times New Roman" style:font-name-asian="Times New Roman" style:font-name-complex="Times New Roman"/>
    </style:style>
    <style:style style:name="T24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48" style:parent-style-name="DefaultParagraphFont" style:family="text">
      <style:text-properties style:font-name="Times New Roman" style:font-name-asian="Times New Roman" style:font-name-complex="Times New Roman"/>
    </style:style>
    <style:style style:name="T249" style:parent-style-name="DefaultParagraphFont" style:family="text">
      <style:text-properties style:font-name="Times New Roman" style:font-name-asian="Times New Roman" style:font-name-complex="Times New Roman"/>
    </style:style>
    <style:style style:name="P250" style:parent-style-name="Standard" style:family="paragraph">
      <style:paragraph-properties fo:text-align="justify" fo:margin-bottom="0in" fo:line-height="150%"/>
    </style:style>
    <style:style style:name="T2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style:style>
    <style:style style:name="P256" style:parent-style-name="Standard" style:family="paragraph">
      <style:paragraph-properties fo:text-align="justify" fo:margin-bottom="0in" fo:line-height="150%"/>
    </style:style>
    <style:style style:name="T257" style:parent-style-name="DefaultParagraphFont" style:family="text">
      <style:text-properties style:font-name="Times New Roman" style:font-name-asian="Times New Roman" style:font-name-complex="Times New Roman"/>
    </style:style>
    <style:style style:name="T258" style:parent-style-name="DefaultParagraphFont" style:family="text">
      <style:text-properties style:font-name="Times New Roman" style:font-name-asian="Times New Roman" style:font-name-complex="Times New Roman"/>
    </style:style>
    <style:style style:name="T259" style:parent-style-name="DefaultParagraphFont" style:family="text">
      <style:text-properties style:font-name="Times New Roman" style:font-name-asian="Times New Roman" style:font-name-complex="Times New Roman" fo:color="#FF0000"/>
    </style:style>
    <style:style style:name="T260" style:parent-style-name="DefaultParagraphFont" style:family="text">
      <style:text-properties style:font-name="Times New Roman" style:font-name-asian="Times New Roman" style:font-name-complex="Times New Roman"/>
    </style:style>
    <style:style style:name="T261" style:parent-style-name="DefaultParagraphFont" style:family="text">
      <style:text-properties style:font-name="Times New Roman" style:font-name-asian="Times New Roman" style:font-name-complex="Times New Roman" fo:color="#FF0000"/>
    </style:style>
    <style:style style:name="T262" style:parent-style-name="DefaultParagraphFont" style:family="text">
      <style:text-properties style:font-name="Times New Roman" style:font-name-asian="Times New Roman" style:font-name-complex="Times New Roman"/>
    </style:style>
    <style:style style:name="T263" style:parent-style-name="DefaultParagraphFont" style:family="text">
      <style:text-properties style:font-name="Times New Roman" style:font-name-asian="Times New Roman" style:font-name-complex="Times New Roman"/>
    </style:style>
    <style:style style:name="T264" style:parent-style-name="DefaultParagraphFont" style:family="text">
      <style:text-properties style:font-name="Times New Roman" style:font-name-asian="Times New Roman" style:font-name-complex="Times New Roman"/>
    </style:style>
    <style:style style:name="P265" style:parent-style-name="Standard" style:family="paragraph">
      <style:paragraph-properties fo:text-align="justify" fo:margin-bottom="0in" fo:line-height="150%"/>
    </style:style>
    <style:style style:name="T266" style:parent-style-name="DefaultParagraphFont" style:family="text">
      <style:text-properties style:font-name="Times New Roman" style:font-name-asian="Times New Roman" style:font-name-complex="Times New Roman"/>
    </style:style>
    <style:style style:name="T267" style:parent-style-name="DefaultParagraphFont" style:family="text">
      <style:text-properties style:font-name="Times New Roman" style:font-name-asian="Times New Roman" style:font-name-complex="Times New Roman"/>
    </style:style>
    <style:style style:name="T268" style:parent-style-name="DefaultParagraphFont" style:family="text">
      <style:text-properties style:font-name="Times New Roman" style:font-name-asian="Times New Roman" style:font-name-complex="Times New Roman"/>
    </style:style>
    <style:style style:name="P269" style:parent-style-name="Standard" style:family="paragraph">
      <style:paragraph-properties fo:text-align="justify" fo:margin-bottom="0in" fo:line-height="150%"/>
    </style:style>
    <style:style style:name="T270" style:parent-style-name="DefaultParagraphFont" style:family="text">
      <style:text-properties style:font-name="Times New Roman" style:font-name-asian="Times New Roman" style:font-name-complex="Times New Roman"/>
    </style:style>
    <style:style style:name="T271" style:parent-style-name="DefaultParagraphFont" style:family="text">
      <style:text-properties style:font-name="Times New Roman" style:font-name-asian="Times New Roman" style:font-name-complex="Times New Roman"/>
    </style:style>
    <style:style style:name="T272" style:parent-style-name="DefaultParagraphFont" style:family="text">
      <style:text-properties style:font-name="Times New Roman" style:font-name-asian="Times New Roman" style:font-name-complex="Times New Roman"/>
    </style:style>
    <style:style style:name="T273" style:parent-style-name="DefaultParagraphFont" style:family="text">
      <style:text-properties style:font-name="Times New Roman" style:font-name-asian="Times New Roman" style:font-name-complex="Times New Roman"/>
    </style:style>
    <style:style style:name="P274" style:parent-style-name="Standard" style:family="paragraph">
      <style:paragraph-properties fo:text-align="justify" fo:margin-bottom="0in" fo:line-height="150%"/>
    </style:style>
    <style:style style:name="T275" style:parent-style-name="DefaultParagraphFont" style:family="text">
      <style:text-properties style:font-name="Times New Roman" style:font-name-asian="Times New Roman" style:font-name-complex="Times New Roman"/>
    </style:style>
    <style:style style:name="T276" style:parent-style-name="DefaultParagraphFont" style:family="text">
      <style:text-properties style:font-name="Times New Roman" style:font-name-asian="Times New Roman" style:font-name-complex="Times New Roman"/>
    </style:style>
    <style:style style:name="T277" style:parent-style-name="DefaultParagraphFont" style:family="text">
      <style:text-properties style:font-name="Times New Roman" style:font-name-asian="Times New Roman" style:font-name-complex="Times New Roman"/>
    </style:style>
    <style:style style:name="T27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79" style:parent-style-name="DefaultParagraphFont" style:family="text">
      <style:text-properties style:font-name="Times New Roman" style:font-name-asian="Times New Roman" style:font-name-complex="Times New Roman"/>
    </style:style>
    <style:style style:name="T280" style:parent-style-name="DefaultParagraphFont" style:family="text">
      <style:text-properties style:font-name="Times New Roman" style:font-name-asian="Times New Roman" style:font-name-complex="Times New Roman"/>
    </style:style>
    <style:style style:name="T28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2" style:parent-style-name="DefaultParagraphFont" style:family="text">
      <style:text-properties style:font-name="Times New Roman" style:font-name-asian="Times New Roman" style:font-name-complex="Times New Roman"/>
    </style:style>
    <style:style style:name="T28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4" style:parent-style-name="DefaultParagraphFont" style:family="text">
      <style:text-properties style:font-name="Times New Roman" style:font-name-asian="Times New Roman" style:font-name-complex="Times New Roman"/>
    </style:style>
    <style:style style:name="T28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88" style:parent-style-name="DefaultParagraphFont" style:family="text">
      <style:text-properties style:font-name="Times New Roman" style:font-name-asian="Times New Roman" style:font-name-complex="Times New Roman"/>
    </style:style>
    <style:style style:name="T28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0" style:parent-style-name="DefaultParagraphFont" style:family="text">
      <style:text-properties style:font-name="Times New Roman" style:font-name-asian="Times New Roman" style:font-name-complex="Times New Roman"/>
    </style:style>
    <style:style style:name="T29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92" style:parent-style-name="DefaultParagraphFont" style:family="text">
      <style:text-properties style:font-name="Times New Roman" style:font-name-asian="Times New Roman" style:font-name-complex="Times New Roman"/>
    </style:style>
    <style:style style:name="T293" style:parent-style-name="DefaultParagraphFont" style:family="text">
      <style:text-properties style:font-name="Times New Roman" style:font-name-asian="Times New Roman" style:font-name-complex="Times New Roman"/>
    </style:style>
    <style:style style:name="P294" style:parent-style-name="Standard" style:family="paragraph">
      <style:paragraph-properties fo:text-align="justify" fo:margin-bottom="0in" fo:line-height="150%"/>
    </style:style>
    <style:style style:name="T29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9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97" style:parent-style-name="DefaultParagraphFont" style:family="text">
      <style:text-properties style:font-name="Times New Roman" style:font-name-asian="Times New Roman" style:font-name-complex="Times New Roman" fo:font-weight="bold" style:font-weight-asian="bold" style:font-weight-complex="bold"/>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style:style>
    <style:style style:name="P300" style:parent-style-name="Standard" style:family="paragraph">
      <style:paragraph-properties fo:text-align="justify" fo:margin-bottom="0in" fo:line-height="150%"/>
    </style:style>
    <style:style style:name="T301" style:parent-style-name="DefaultParagraphFont" style:family="text">
      <style:text-properties style:font-name="Times New Roman" style:font-name-asian="Times New Roman" style:font-name-complex="Times New Roman"/>
    </style:style>
    <style:style style:name="T302" style:parent-style-name="DefaultParagraphFont" style:family="text">
      <style:text-properties style:font-name="Times New Roman" style:font-name-asian="Times New Roman" style:font-name-complex="Times New Roman"/>
    </style:style>
    <style:style style:name="T303" style:parent-style-name="DefaultParagraphFont" style:family="text">
      <style:text-properties style:font-name="Times New Roman" style:font-name-asian="Times New Roman" style:font-name-complex="Times New Roman"/>
    </style:style>
    <style:style style:name="T304" style:parent-style-name="DefaultParagraphFont" style:family="text">
      <style:text-properties style:font-name="Times New Roman" style:font-name-asian="Times New Roman" style:font-name-complex="Times New Roman" fo:color="#FF0000"/>
    </style:style>
    <style:style style:name="T305" style:parent-style-name="DefaultParagraphFont" style:family="text">
      <style:text-properties style:font-name="Times New Roman" style:font-name-asian="Times New Roman" style:font-name-complex="Times New Roman"/>
    </style:style>
    <style:style style:name="T306" style:parent-style-name="DefaultParagraphFont" style:family="text">
      <style:text-properties style:font-name="Times New Roman" style:font-name-asian="Times New Roman" style:font-name-complex="Times New Roman"/>
    </style:style>
    <style:style style:name="T307" style:parent-style-name="DefaultParagraphFont" style:family="text">
      <style:text-properties style:font-name="Times New Roman" style:font-name-asian="Times New Roman" style:font-name-complex="Times New Roman"/>
    </style:style>
    <style:style style:name="P308" style:parent-style-name="Standard" style:family="paragraph">
      <style:paragraph-properties fo:text-align="justify" fo:margin-bottom="0in" fo:line-height="150%"/>
    </style:style>
    <style:style style:name="T309" style:parent-style-name="DefaultParagraphFont" style:family="text">
      <style:text-properties style:font-name="Times New Roman" style:font-name-asian="Times New Roman" style:font-name-complex="Times New Roman"/>
    </style:style>
    <style:style style:name="T310" style:parent-style-name="DefaultParagraphFont" style:family="text">
      <style:text-properties style:font-name="Times New Roman" style:font-name-asian="Times New Roman" style:font-name-complex="Times New Roman"/>
    </style:style>
    <style:style style:name="T311" style:parent-style-name="DefaultParagraphFont" style:family="text">
      <style:text-properties style:font-name="Times New Roman" style:font-name-asian="Times New Roman" style:font-name-complex="Times New Roman"/>
    </style:style>
    <style:style style:name="T312" style:parent-style-name="DefaultParagraphFont" style:family="text">
      <style:text-properties style:font-name="Times New Roman" style:font-name-asian="Times New Roman" style:font-name-complex="Times New Roman"/>
    </style:style>
    <style:style style:name="T313" style:parent-style-name="DefaultParagraphFont" style:family="text">
      <style:text-properties style:font-name="Times New Roman" style:font-name-asian="Times New Roman" style:font-name-complex="Times New Roman"/>
    </style:style>
    <style:style style:name="T314" style:parent-style-name="DefaultParagraphFont" style:family="text">
      <style:text-properties style:font-name="Times New Roman" style:font-name-asian="Times New Roman" style:font-name-complex="Times New Roman"/>
    </style:style>
    <style:style style:name="P315" style:parent-style-name="Standard" style:family="paragraph">
      <style:paragraph-properties fo:text-align="justify" fo:margin-bottom="0in" fo:line-height="150%"/>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style:style>
    <style:style style:name="T319"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20" style:parent-style-name="DefaultParagraphFont" style:family="text">
      <style:text-properties style:font-name="Times New Roman" style:font-name-asian="Times New Roman" style:font-name-complex="Times New Roman" fo:font-weight="bold" style:font-weight-asian="bold" style:font-weight-complex="bold"/>
    </style:style>
    <style:style style:name="P321" style:parent-style-name="Standard" style:family="paragraph">
      <style:paragraph-properties fo:text-align="justify" fo:margin-bottom="0in" fo:line-height="150%"/>
    </style:style>
    <style:style style:name="T322" style:parent-style-name="DefaultParagraphFont" style:family="text">
      <style:text-properties style:font-name="Times New Roman" style:font-name-asian="Times New Roman" style:font-name-complex="Times New Roman" fo:font-weight="bold" style:font-weight-asian="bold" style:font-weight-complex="bold"/>
    </style:style>
    <style:style style:name="T323" style:parent-style-name="DefaultParagraphFont" style:family="text">
      <style:text-properties style:font-name="Times New Roman" style:font-name-asian="Times New Roman" style:font-name-complex="Times New Roman"/>
    </style:style>
    <style:style style:name="T324" style:parent-style-name="DefaultParagraphFont" style:family="text">
      <style:text-properties style:font-name="Times New Roman" style:font-name-asian="Times New Roman" style:font-name-complex="Times New Roman"/>
    </style:style>
    <style:style style:name="T325" style:parent-style-name="DefaultParagraphFont" style:family="text">
      <style:text-properties style:font-name="Times New Roman" style:font-name-asian="Times New Roman" style:font-name-complex="Times New Roman"/>
    </style:style>
    <style:style style:name="P326" style:parent-style-name="Standard" style:family="paragraph">
      <style:paragraph-properties fo:text-align="justify" fo:margin-bottom="0in" fo:line-height="150%"/>
    </style:style>
    <style:style style:name="T327" style:parent-style-name="DefaultParagraphFont" style:family="text">
      <style:text-properties style:font-name="Times New Roman" style:font-name-asian="Times New Roman" style:font-name-complex="Times New Roman"/>
    </style:style>
    <style:style style:name="T328" style:parent-style-name="DefaultParagraphFont" style:family="text">
      <style:text-properties style:font-name="Times New Roman" style:font-name-asian="Times New Roman" style:font-name-complex="Times New Roman"/>
    </style:style>
    <style:style style:name="P329" style:parent-style-name="Standard" style:family="paragraph">
      <style:paragraph-properties fo:text-align="justify" fo:margin-bottom="0in" fo:line-height="150%"/>
    </style:style>
    <style:style style:name="T330" style:parent-style-name="DefaultParagraphFont" style:family="text">
      <style:text-properties style:font-name="Times New Roman" style:font-name-asian="Times New Roman" style:font-name-complex="Times New Roman"/>
    </style:style>
    <style:style style:name="T331" style:parent-style-name="DefaultParagraphFont" style:family="text">
      <style:text-properties style:font-name="Times New Roman" style:font-name-asian="Times New Roman" style:font-name-complex="Times New Roman"/>
    </style:style>
    <style:style style:name="T332" style:parent-style-name="DefaultParagraphFont" style:family="text">
      <style:text-properties style:font-name="Times New Roman" style:font-name-asian="Times New Roman" style:font-name-complex="Times New Roman"/>
    </style:style>
    <style:style style:name="T333" style:parent-style-name="DefaultParagraphFont" style:family="text">
      <style:text-properties style:font-name="Times New Roman" style:font-name-asian="Times New Roman" style:font-name-complex="Times New Roman"/>
    </style:style>
    <style:style style:name="P334" style:parent-style-name="Standard" style:family="paragraph">
      <style:paragraph-properties fo:text-align="justify" fo:margin-bottom="0in" fo:line-height="150%"/>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style:style>
    <style:style style:name="P339" style:parent-style-name="Standard" style:family="paragraph">
      <style:paragraph-properties fo:text-align="justify" fo:margin-bottom="0in" fo:line-height="150%"/>
    </style:style>
    <style:style style:name="T3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1" style:parent-style-name="DefaultParagraphFont" style:family="text">
      <style:text-properties style:font-name="Times New Roman" style:font-name-asian="Times New Roman" style:font-name-complex="Times New Roman"/>
    </style:style>
    <style:style style:name="T342" style:parent-style-name="DefaultParagraphFont" style:family="text">
      <style:text-properties style:font-name="Times New Roman" style:font-name-asian="Times New Roman" style:font-name-complex="Times New Roman"/>
    </style:style>
    <style:style style:name="T343" style:parent-style-name="DefaultParagraphFont" style:family="text">
      <style:text-properties style:font-name="Times New Roman" style:font-name-asian="Times New Roman" style:font-name-complex="Times New Roman"/>
    </style:style>
    <style:style style:name="T344" style:parent-style-name="DefaultParagraphFont" style:family="text">
      <style:text-properties style:font-name="Times New Roman" style:font-name-asian="Times New Roman" style:font-name-complex="Times New Roman"/>
    </style:style>
    <style:style style:name="T345" style:parent-style-name="DefaultParagraphFont" style:family="text">
      <style:text-properties style:font-name="Times New Roman" style:font-name-asian="Times New Roman" style:font-name-complex="Times New Roman"/>
    </style:style>
    <style:style style:name="T346" style:parent-style-name="DefaultParagraphFont" style:family="text">
      <style:text-properties style:font-name="Times New Roman" style:font-name-asian="Times New Roman" style:font-name-complex="Times New Roman"/>
    </style:style>
    <style:style style:name="P347" style:parent-style-name="Standard" style:family="paragraph">
      <style:paragraph-properties fo:text-align="justify" fo:margin-bottom="0in" fo:line-height="150%"/>
    </style:style>
    <style:style style:name="T348" style:parent-style-name="DefaultParagraphFont" style:family="text">
      <style:text-properties style:font-name="Times New Roman" style:font-name-asian="Times New Roman" style:font-name-complex="Times New Roman"/>
    </style:style>
    <style:style style:name="T349" style:parent-style-name="DefaultParagraphFont" style:family="text">
      <style:text-properties style:font-name="Times New Roman" style:font-name-asian="Times New Roman" style:font-name-complex="Times New Roman"/>
    </style:style>
    <style:style style:name="T350" style:parent-style-name="DefaultParagraphFont" style:family="text">
      <style:text-properties style:font-name="Times New Roman" style:font-name-asian="Times New Roman" style:font-name-complex="Times New Roman"/>
    </style:style>
    <style:style style:name="T351" style:parent-style-name="DefaultParagraphFont" style:family="text">
      <style:text-properties style:font-name="Times New Roman" style:font-name-asian="Times New Roman" style:font-name-complex="Times New Roman"/>
    </style:style>
    <style:style style:name="P352" style:parent-style-name="Standard" style:family="paragraph">
      <style:paragraph-properties fo:text-align="justify" fo:margin-bottom="0in" fo:line-height="150%"/>
    </style:style>
    <style:style style:name="T353" style:parent-style-name="DefaultParagraphFont" style:family="text">
      <style:text-properties style:font-name="Times New Roman" style:font-name-asian="Times New Roman" style:font-name-complex="Times New Roman"/>
    </style:style>
    <style:style style:name="T354" style:parent-style-name="DefaultParagraphFont" style:family="text">
      <style:text-properties style:font-name="Times New Roman" style:font-name-asian="Times New Roman" style:font-name-complex="Times New Roman"/>
    </style:style>
    <style:style style:name="P355" style:parent-style-name="Standard" style:family="paragraph">
      <style:paragraph-properties fo:text-align="justify" fo:margin-bottom="0in" fo:line-height="150%"/>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35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359" style:parent-style-name="Standard" style:family="paragraph">
      <style:paragraph-properties fo:text-align="justify" fo:margin-bottom="0in" fo:line-height="150%"/>
    </style:style>
    <style:style style:name="T360" style:parent-style-name="DefaultParagraphFont" style:family="text">
      <style:text-properties style:font-name="Times New Roman" style:font-name-asian="Times New Roman" style:font-name-complex="Times New Roman"/>
    </style:style>
    <style:style style:name="T36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62" style:parent-style-name="DefaultParagraphFont" style:family="text">
      <style:text-properties style:font-name="Times New Roman" style:font-name-asian="Times New Roman" style:font-name-complex="Times New Roman"/>
    </style:style>
    <style:style style:name="T363" style:parent-style-name="DefaultParagraphFont" style:family="text">
      <style:text-properties style:font-name="Times New Roman" style:font-name-asian="Times New Roman" style:font-name-complex="Times New Roman"/>
    </style:style>
    <style:style style:name="T364" style:parent-style-name="DefaultParagraphFont" style:family="text">
      <style:text-properties style:font-name="Times New Roman" style:font-name-asian="Times New Roman" style:font-name-complex="Times New Roman"/>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asian="Times New Roman" style:font-name-complex="Times New Roman"/>
    </style:style>
    <style:style style:name="P367" style:parent-style-name="Standard" style:family="paragraph">
      <style:paragraph-properties fo:text-align="justify" fo:margin-bottom="0in" fo:line-height="150%"/>
    </style:style>
    <style:style style:name="T368" style:parent-style-name="DefaultParagraphFont" style:family="text">
      <style:text-properties style:font-name="Times New Roman" style:font-name-asian="Times New Roman" style:font-name-complex="Times New Roman"/>
    </style:style>
    <style:style style:name="T369" style:parent-style-name="DefaultParagraphFont" style:family="text">
      <style:text-properties style:font-name="Times New Roman" style:font-name-asian="Times New Roman" style:font-name-complex="Times New Roman"/>
    </style:style>
    <style:style style:name="T370" style:parent-style-name="DefaultParagraphFont" style:family="text">
      <style:text-properties style:font-name="Times New Roman" style:font-name-asian="Times New Roman" style:font-name-complex="Times New Roman"/>
    </style:style>
    <style:style style:name="T371" style:parent-style-name="DefaultParagraphFont" style:family="text">
      <style:text-properties style:font-name="Times New Roman" style:font-name-asian="Times New Roman" style:font-name-complex="Times New Roman"/>
    </style:style>
    <style:style style:name="T372" style:parent-style-name="DefaultParagraphFont" style:family="text">
      <style:text-properties style:font-name="Times New Roman" style:font-name-asian="Times New Roman" style:font-name-complex="Times New Roman"/>
    </style:style>
    <style:style style:name="T373" style:parent-style-name="DefaultParagraphFont" style:family="text">
      <style:text-properties style:font-name="Times New Roman" style:font-name-asian="Times New Roman" style:font-name-complex="Times New Roman"/>
    </style:style>
    <style:style style:name="P374" style:parent-style-name="Standard" style:family="paragraph">
      <style:paragraph-properties fo:text-align="justify" fo:margin-bottom="0in" fo:line-height="150%"/>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77" style:parent-style-name="Standard" style:family="paragraph">
      <style:paragraph-properties fo:text-align="justify" fo:margin-bottom="0in" fo:line-height="150%"/>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style:style>
    <style:style style:name="T379" style:parent-style-name="DefaultParagraphFont" style:family="text">
      <style:text-properties style:font-name="Times New Roman" style:font-name-asian="Times New Roman" style:font-name-complex="Times New Roman"/>
    </style:style>
    <style:style style:name="T380" style:parent-style-name="DefaultParagraphFont" style:family="text">
      <style:text-properties style:font-name="Times New Roman" style:font-name-asian="Times New Roman" style:font-name-complex="Times New Roman"/>
    </style:style>
    <style:style style:name="T381" style:parent-style-name="DefaultParagraphFont" style:family="text">
      <style:text-properties style:font-name="Times New Roman" style:font-name-asian="Times New Roman" style:font-name-complex="Times New Roman"/>
    </style:style>
    <style:style style:name="T382" style:parent-style-name="DefaultParagraphFont" style:family="text">
      <style:text-properties style:font-name="Times New Roman" style:font-name-asian="Times New Roman" style:font-name-complex="Times New Roman"/>
    </style:style>
    <style:style style:name="T383" style:parent-style-name="DefaultParagraphFont" style:family="text">
      <style:text-properties style:font-name="Times New Roman" style:font-name-asian="Times New Roman" style:font-name-complex="Times New Roman"/>
    </style:style>
    <style:style style:name="P384" style:parent-style-name="Standard" style:family="paragraph">
      <style:paragraph-properties fo:text-align="justify" fo:margin-bottom="0in" fo:line-height="150%"/>
    </style:style>
    <style:style style:name="T385" style:parent-style-name="DefaultParagraphFont" style:family="text">
      <style:text-properties style:font-name="Times New Roman" style:font-name-asian="Times New Roman" style:font-name-complex="Times New Roman"/>
    </style:style>
    <style:style style:name="T386" style:parent-style-name="DefaultParagraphFont" style:family="text">
      <style:text-properties style:font-name="Times New Roman" style:font-name-asian="Times New Roman" style:font-name-complex="Times New Roman"/>
    </style:style>
    <style:style style:name="T387" style:parent-style-name="DefaultParagraphFont" style:family="text">
      <style:text-properties style:font-name="Times New Roman" style:font-name-asian="Times New Roman" style:font-name-complex="Times New Roman"/>
    </style:style>
    <style:style style:name="T388" style:parent-style-name="DefaultParagraphFont" style:family="text">
      <style:text-properties style:font-name="Times New Roman" style:font-name-asian="Times New Roman" style:font-name-complex="Times New Roman" fo:color="#FF0000"/>
    </style:style>
    <style:style style:name="T389" style:parent-style-name="DefaultParagraphFont" style:family="text">
      <style:text-properties style:font-name="Times New Roman" style:font-name-asian="Times New Roman" style:font-name-complex="Times New Roman"/>
    </style:style>
    <style:style style:name="P390" style:parent-style-name="Standard" style:family="paragraph">
      <style:paragraph-properties fo:text-align="justify" fo:margin-bottom="0in" fo:line-height="150%"/>
    </style:style>
    <style:style style:name="T391" style:parent-style-name="DefaultParagraphFont" style:family="text">
      <style:text-properties style:font-name="Times New Roman" style:font-name-asian="Times New Roman" style:font-name-complex="Times New Roman"/>
    </style:style>
    <style:style style:name="T392" style:parent-style-name="DefaultParagraphFont" style:family="text">
      <style:text-properties style:font-name="Times New Roman" style:font-name-asian="Times New Roman" style:font-name-complex="Times New Roman"/>
    </style:style>
    <style:style style:name="P393" style:parent-style-name="Standard" style:family="paragraph">
      <style:paragraph-properties fo:text-align="justify" fo:margin-bottom="0in" fo:line-height="150%"/>
    </style:style>
    <style:style style:name="T39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396" style:parent-style-name="Standard" style:family="paragraph">
      <style:paragraph-properties fo:text-align="justify" fo:margin-bottom="0in" fo:line-height="150%"/>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98" style:parent-style-name="DefaultParagraphFont" style:family="text">
      <style:text-properties style:font-name="Times New Roman" style:font-name-asian="Times New Roman" style:font-name-complex="Times New Roman"/>
    </style:style>
    <style:style style:name="T399" style:parent-style-name="DefaultParagraphFont" style:family="text">
      <style:text-properties style:font-name="Times New Roman" style:font-name-asian="Times New Roman" style:font-name-complex="Times New Roman"/>
    </style:style>
    <style:style style:name="T400" style:parent-style-name="DefaultParagraphFont" style:family="text">
      <style:text-properties style:font-name="Times New Roman" style:font-name-asian="Times New Roman" style:font-name-complex="Times New Roman"/>
    </style:style>
    <style:style style:name="T401" style:parent-style-name="DefaultParagraphFont" style:family="text">
      <style:text-properties style:font-name="Times New Roman" style:font-name-asian="Times New Roman" style:font-name-complex="Times New Roman"/>
    </style:style>
    <style:style style:name="T402" style:parent-style-name="DefaultParagraphFont" style:family="text">
      <style:text-properties style:font-name="Times New Roman" style:font-name-asian="Times New Roman" style:font-name-complex="Times New Roman"/>
    </style:style>
    <style:style style:name="T403" style:parent-style-name="DefaultParagraphFont" style:family="text">
      <style:text-properties style:font-name="Times New Roman" style:font-name-asian="Times New Roman" style:font-name-complex="Times New Roman" fo:color="#FF0000"/>
    </style:style>
    <style:style style:name="T404" style:parent-style-name="DefaultParagraphFont" style:family="text">
      <style:text-properties style:font-name="Times New Roman" style:font-name-asian="Times New Roman" style:font-name-complex="Times New Roman"/>
    </style:style>
    <style:style style:name="T405" style:parent-style-name="DefaultParagraphFont" style:family="text">
      <style:text-properties style:font-name="Times New Roman" style:font-name-asian="Times New Roman" style:font-name-complex="Times New Roman"/>
    </style:style>
    <style:style style:name="T406" style:parent-style-name="DefaultParagraphFont" style:family="text">
      <style:text-properties style:font-name="Times New Roman" style:font-name-asian="Times New Roman" style:font-name-complex="Times New Roman"/>
    </style:style>
    <style:style style:name="T407" style:parent-style-name="DefaultParagraphFont" style:family="text">
      <style:text-properties style:font-name="Times New Roman" style:font-name-asian="Times New Roman" style:font-name-complex="Times New Roman"/>
    </style:style>
    <style:style style:name="P408" style:parent-style-name="Standard" style:family="paragraph">
      <style:paragraph-properties fo:text-align="justify" fo:margin-bottom="0in" fo:line-height="150%"/>
    </style:style>
    <style:style style:name="T409" style:parent-style-name="DefaultParagraphFont" style:family="text">
      <style:text-properties style:font-name="Times New Roman" style:font-name-asian="Times New Roman" style:font-name-complex="Times New Roman"/>
    </style:style>
    <style:style style:name="T410" style:parent-style-name="DefaultParagraphFont" style:family="text">
      <style:text-properties style:font-name="Times New Roman" style:font-name-asian="Times New Roman" style:font-name-complex="Times New Roman"/>
    </style:style>
    <style:style style:name="T411" style:parent-style-name="DefaultParagraphFont" style:family="text">
      <style:text-properties style:font-name="Times New Roman" style:font-name-asian="Times New Roman" style:font-name-complex="Times New Roman"/>
    </style:style>
    <style:style style:name="T412" style:parent-style-name="DefaultParagraphFont" style:family="text">
      <style:text-properties style:font-name="Times New Roman" style:font-name-asian="Times New Roman" style:font-name-complex="Times New Roman"/>
    </style:style>
    <style:style style:name="T413" style:parent-style-name="DefaultParagraphFont" style:family="text">
      <style:text-properties style:font-name="Times New Roman" style:font-name-asian="Times New Roman" style:font-name-complex="Times New Roman"/>
    </style:style>
    <style:style style:name="P414" style:parent-style-name="Standard" style:family="paragraph">
      <style:paragraph-properties fo:text-align="justify" fo:margin-bottom="0in" fo:line-height="150%"/>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417" style:parent-style-name="Standard" style:family="paragraph">
      <style:paragraph-properties fo:text-align="justify" fo:margin-bottom="0in" fo:line-height="150%"/>
    </style:style>
    <style:style style:name="T418" style:parent-style-name="DefaultParagraphFont" style:family="text">
      <style:text-properties style:font-name="Times New Roman" style:font-name-asian="Times New Roman" style:font-name-complex="Times New Roman"/>
    </style:style>
    <style:style style:name="T419" style:parent-style-name="DefaultParagraphFont" style:family="text">
      <style:text-properties style:font-name="Times New Roman" style:font-name-asian="Times New Roman" style:font-name-complex="Times New Roman"/>
    </style:style>
    <style:style style:name="T420" style:parent-style-name="DefaultParagraphFont" style:family="text">
      <style:text-properties style:font-name="Times New Roman" style:font-name-asian="Times New Roman" style:font-name-complex="Times New Roman"/>
    </style:style>
    <style:style style:name="T421" style:parent-style-name="DefaultParagraphFont" style:family="text">
      <style:text-properties style:font-name="Times New Roman" style:font-name-asian="Times New Roman" style:font-name-complex="Times New Roman"/>
    </style:style>
    <style:style style:name="T422" style:parent-style-name="DefaultParagraphFont" style:family="text">
      <style:text-properties style:font-name="Times New Roman" style:font-name-asian="Times New Roman" style:font-name-complex="Times New Roman" fo:color="#FF0000"/>
    </style:style>
    <style:style style:name="T423" style:parent-style-name="DefaultParagraphFont" style:family="text">
      <style:text-properties style:font-name="Times New Roman" style:font-name-asian="Times New Roman" style:font-name-complex="Times New Roman"/>
    </style:style>
    <style:style style:name="P424" style:parent-style-name="Standard" style:family="paragraph">
      <style:paragraph-properties fo:text-align="justify" fo:margin-bottom="0in" fo:line-height="150%"/>
    </style:style>
    <style:style style:name="T425" style:parent-style-name="DefaultParagraphFont" style:family="text">
      <style:text-properties style:font-name="Times New Roman" style:font-name-asian="Times New Roman" style:font-name-complex="Times New Roman"/>
    </style:style>
    <style:style style:name="T426" style:parent-style-name="DefaultParagraphFont" style:family="text">
      <style:text-properties style:font-name="Times New Roman" style:font-name-asian="Times New Roman" style:font-name-complex="Times New Roman"/>
    </style:style>
    <style:style style:name="T427" style:parent-style-name="DefaultParagraphFont" style:family="text">
      <style:text-properties style:font-name="Times New Roman" style:font-name-asian="Times New Roman" style:font-name-complex="Times New Roman"/>
    </style:style>
    <style:style style:name="P428" style:parent-style-name="Standard" style:family="paragraph">
      <style:paragraph-properties fo:text-align="justify" fo:line-height="150%"/>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style:style>
    <style:style style:name="T431" style:parent-style-name="DefaultParagraphFont" style:family="text">
      <style:text-properties style:font-name="Times New Roman" style:font-name-asian="Times New Roman" style:font-name-complex="Times New Roman"/>
    </style:style>
    <style:style style:name="T432" style:parent-style-name="DefaultParagraphFont" style:family="text">
      <style:text-properties style:font-name="Times New Roman" style:font-name-asian="Times New Roman" style:font-name-complex="Times New Roman"/>
    </style:style>
    <style:style style:name="T433" style:parent-style-name="DefaultParagraphFont" style:family="text">
      <style:text-properties style:font-name="Times New Roman" style:font-name-asian="Times New Roman" style:font-name-complex="Times New Roman"/>
    </style:style>
    <style:style style:name="P434" style:parent-style-name="Standard" style:family="paragraph">
      <style:paragraph-properties fo:text-align="justify" fo:margin-bottom="0in" fo:line-height="150%"/>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olumn438" style:family="table-column">
      <style:table-column-properties style:column-width="0.5298in" style:use-optimal-column-width="false"/>
    </style:style>
    <style:style style:name="TableColumn439" style:family="table-column">
      <style:table-column-properties style:column-width="1.4055in" style:use-optimal-column-width="false"/>
    </style:style>
    <style:style style:name="TableColumn440" style:family="table-column">
      <style:table-column-properties style:column-width="2.0138in" style:use-optimal-column-width="false"/>
    </style:style>
    <style:style style:name="TableColumn441" style:family="table-column">
      <style:table-column-properties style:column-width="2.3118in" style:use-optimal-column-width="false"/>
    </style:style>
    <style:style style:name="Table437" style:family="table">
      <style:table-properties style:width="6.2611in" fo:margin-left="0in" table:align="left"/>
    </style:style>
    <style:style style:name="TableRow442" style:family="table-row">
      <style:table-row-properties style:use-optimal-row-height="false"/>
    </style:style>
    <style:style style:name="TableCell443" style:family="table-cell">
      <style:table-cell-properties fo:border="0.0069in solid #000000" fo:padding-top="0in" fo:padding-left="0.0784in" fo:padding-bottom="0in" fo:padding-right="0.075in"/>
    </style:style>
    <style:style style:name="P444" style:parent-style-name="Standard" style:family="paragraph">
      <style:paragraph-properties fo:text-align="justify" fo:line-height="150%"/>
    </style:style>
    <style:style style:name="T445"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46" style:family="table-cell">
      <style:table-cell-properties fo:border="0.0069in solid #000000" fo:padding-top="0in" fo:padding-left="0.0784in" fo:padding-bottom="0in" fo:padding-right="0.075in"/>
    </style:style>
    <style:style style:name="P447" style:parent-style-name="Standard" style:family="paragraph">
      <style:paragraph-properties fo:text-align="justify" fo:line-height="150%"/>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49" style:family="table-cell">
      <style:table-cell-properties fo:border="0.0069in solid #000000" fo:padding-top="0in" fo:padding-left="0.0784in" fo:padding-bottom="0in" fo:padding-right="0.075in"/>
    </style:style>
    <style:style style:name="P450" style:parent-style-name="Standard" style:family="paragraph">
      <style:paragraph-properties fo:text-align="justify" fo:line-height="150%"/>
    </style:style>
    <style:style style:name="T451"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452" style:family="table-cell">
      <style:table-cell-properties fo:border="0.0069in solid #000000" fo:padding-top="0in" fo:padding-left="0.0784in" fo:padding-bottom="0in" fo:padding-right="0.075in"/>
    </style:style>
    <style:style style:name="P453" style:parent-style-name="Standard" style:family="paragraph">
      <style:paragraph-properties fo:text-align="justify" fo:line-height="150%"/>
    </style:style>
    <style:style style:name="T454"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Row455" style:family="table-row">
      <style:table-row-properties style:use-optimal-row-height="false"/>
    </style:style>
    <style:style style:name="TableCell456" style:family="table-cell">
      <style:table-cell-properties fo:border="0.0069in solid #000000" fo:padding-top="0in" fo:padding-left="0.0784in" fo:padding-bottom="0in" fo:padding-right="0.075in"/>
    </style:style>
    <style:style style:name="P457"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58" style:family="table-cell">
      <style:table-cell-properties fo:border="0.0069in solid #000000" fo:padding-top="0in" fo:padding-left="0.0784in" fo:padding-bottom="0in" fo:padding-right="0.075in"/>
    </style:style>
    <style:style style:name="P459" style:parent-style-name="Standard" style:family="paragraph">
      <style:paragraph-properties fo:text-align="justify" fo:line-height="150%"/>
    </style:style>
    <style:style style:name="T460" style:parent-style-name="DefaultParagraphFont" style:family="text">
      <style:text-properties style:font-name="Times New Roman" style:font-name-asian="Times New Roman" style:font-name-complex="Times New Roman"/>
    </style:style>
    <style:style style:name="TableCell461" style:family="table-cell">
      <style:table-cell-properties fo:border="0.0069in solid #000000" fo:padding-top="0in" fo:padding-left="0.0784in" fo:padding-bottom="0in" fo:padding-right="0.075in"/>
    </style:style>
    <style:style style:name="P462" style:parent-style-name="Standard" style:family="paragraph">
      <style:paragraph-properties fo:text-align="justify" fo:line-height="150%"/>
    </style:style>
    <style:style style:name="T463" style:parent-style-name="DefaultParagraphFont" style:family="text">
      <style:text-properties style:font-name="Times New Roman" style:font-name-asian="Times New Roman" style:font-name-complex="Times New Roman"/>
    </style:style>
    <style:style style:name="TableCell464" style:family="table-cell">
      <style:table-cell-properties fo:border="0.0069in solid #000000" fo:padding-top="0in" fo:padding-left="0.0784in" fo:padding-bottom="0in" fo:padding-right="0.075in"/>
    </style:style>
    <style:style style:name="P465" style:parent-style-name="Standard" style:family="paragraph">
      <style:paragraph-properties fo:text-align="justify" fo:line-height="150%"/>
    </style:style>
    <style:style style:name="T466" style:parent-style-name="DefaultParagraphFont" style:family="text">
      <style:text-properties style:font-name="Times New Roman" style:font-name-asian="Times New Roman" style:font-name-complex="Times New Roman"/>
    </style:style>
    <style:style style:name="TableRow467" style:family="table-row">
      <style:table-row-properties style:use-optimal-row-height="false"/>
    </style:style>
    <style:style style:name="TableCell468" style:family="table-cell">
      <style:table-cell-properties fo:border="0.0069in solid #000000" fo:padding-top="0in" fo:padding-left="0.0784in" fo:padding-bottom="0in" fo:padding-right="0.075in"/>
    </style:style>
    <style:style style:name="P469"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70" style:family="table-cell">
      <style:table-cell-properties fo:border="0.0069in solid #000000" fo:padding-top="0in" fo:padding-left="0.0784in" fo:padding-bottom="0in" fo:padding-right="0.075in"/>
    </style:style>
    <style:style style:name="P471" style:parent-style-name="Standard" style:family="paragraph">
      <style:paragraph-properties fo:text-align="justify" fo:line-height="150%"/>
    </style:style>
    <style:style style:name="T472" style:parent-style-name="DefaultParagraphFont" style:family="text">
      <style:text-properties style:font-name="Times New Roman" style:font-name-asian="Times New Roman" style:font-name-complex="Times New Roman"/>
    </style:style>
    <style:style style:name="TableCell473" style:family="table-cell">
      <style:table-cell-properties fo:border="0.0069in solid #000000" fo:padding-top="0in" fo:padding-left="0.0784in" fo:padding-bottom="0in" fo:padding-right="0.075in"/>
    </style:style>
    <style:style style:name="P474" style:parent-style-name="Standard" style:family="paragraph">
      <style:paragraph-properties fo:text-align="justify" fo:line-height="150%"/>
    </style:style>
    <style:style style:name="T475" style:parent-style-name="DefaultParagraphFont" style:family="text">
      <style:text-properties style:font-name="Times New Roman" style:font-name-asian="Times New Roman" style:font-name-complex="Times New Roman"/>
    </style:style>
    <style:style style:name="TableCell476" style:family="table-cell">
      <style:table-cell-properties fo:border="0.0069in solid #000000" fo:padding-top="0in" fo:padding-left="0.0784in" fo:padding-bottom="0in" fo:padding-right="0.075in"/>
    </style:style>
    <style:style style:name="P477" style:parent-style-name="Standard" style:family="paragraph">
      <style:paragraph-properties fo:text-align="justify" fo:line-height="150%"/>
    </style:style>
    <style:style style:name="T478" style:parent-style-name="DefaultParagraphFont" style:family="text">
      <style:text-properties style:font-name="Times New Roman" style:font-name-asian="Times New Roman" style:font-name-complex="Times New Roman"/>
    </style:style>
    <style:style style:name="TableRow479" style:family="table-row">
      <style:table-row-properties style:use-optimal-row-height="false"/>
    </style:style>
    <style:style style:name="TableCell480" style:family="table-cell">
      <style:table-cell-properties fo:border="0.0069in solid #000000" fo:padding-top="0in" fo:padding-left="0.0784in" fo:padding-bottom="0in" fo:padding-right="0.075in"/>
    </style:style>
    <style:style style:name="P481"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82" style:family="table-cell">
      <style:table-cell-properties fo:border="0.0069in solid #000000" fo:padding-top="0in" fo:padding-left="0.0784in" fo:padding-bottom="0in" fo:padding-right="0.075in"/>
    </style:style>
    <style:style style:name="P483" style:parent-style-name="Standard" style:family="paragraph">
      <style:paragraph-properties fo:text-align="justify" fo:line-height="150%"/>
    </style:style>
    <style:style style:name="T484" style:parent-style-name="DefaultParagraphFont" style:family="text">
      <style:text-properties style:font-name="Times New Roman" style:font-name-asian="Times New Roman" style:font-name-complex="Times New Roman"/>
    </style:style>
    <style:style style:name="TableCell485" style:family="table-cell">
      <style:table-cell-properties fo:border="0.0069in solid #000000" fo:padding-top="0in" fo:padding-left="0.0784in" fo:padding-bottom="0in" fo:padding-right="0.075in"/>
    </style:style>
    <style:style style:name="P486" style:parent-style-name="Standard" style:family="paragraph">
      <style:paragraph-properties fo:text-align="justify" fo:line-height="150%"/>
    </style:style>
    <style:style style:name="T487" style:parent-style-name="DefaultParagraphFont" style:family="text">
      <style:text-properties style:font-name="Times New Roman" style:font-name-asian="Times New Roman" style:font-name-complex="Times New Roman"/>
    </style:style>
    <style:style style:name="TableCell488" style:family="table-cell">
      <style:table-cell-properties fo:border="0.0069in solid #000000" fo:padding-top="0in" fo:padding-left="0.0784in" fo:padding-bottom="0in" fo:padding-right="0.075in"/>
    </style:style>
    <style:style style:name="P489" style:parent-style-name="Standard" style:family="paragraph">
      <style:paragraph-properties fo:text-align="justify" fo:line-height="150%"/>
    </style:style>
    <style:style style:name="T490" style:parent-style-name="DefaultParagraphFont" style:family="text">
      <style:text-properties style:font-name="Times New Roman" style:font-name-asian="Times New Roman" style:font-name-complex="Times New Roman"/>
    </style:style>
    <style:style style:name="TableRow491" style:family="table-row">
      <style:table-row-properties style:use-optimal-row-height="false"/>
    </style:style>
    <style:style style:name="TableCell492" style:family="table-cell">
      <style:table-cell-properties fo:border="0.0069in solid #000000" fo:padding-top="0in" fo:padding-left="0.0784in" fo:padding-bottom="0in" fo:padding-right="0.075in"/>
    </style:style>
    <style:style style:name="P493"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494" style:family="table-cell">
      <style:table-cell-properties fo:border="0.0069in solid #000000" fo:padding-top="0in" fo:padding-left="0.0784in" fo:padding-bottom="0in" fo:padding-right="0.075in"/>
    </style:style>
    <style:style style:name="P495" style:parent-style-name="Standard" style:family="paragraph">
      <style:paragraph-properties fo:text-align="justify" fo:line-height="150%"/>
    </style:style>
    <style:style style:name="T496" style:parent-style-name="DefaultParagraphFont" style:family="text">
      <style:text-properties style:font-name="Times New Roman" style:font-name-asian="Times New Roman" style:font-name-complex="Times New Roman"/>
    </style:style>
    <style:style style:name="TableCell497" style:family="table-cell">
      <style:table-cell-properties fo:border="0.0069in solid #000000" fo:padding-top="0in" fo:padding-left="0.0784in" fo:padding-bottom="0in" fo:padding-right="0.075in"/>
    </style:style>
    <style:style style:name="P498" style:parent-style-name="Standard" style:family="paragraph">
      <style:paragraph-properties fo:text-align="justify" fo:line-height="150%"/>
    </style:style>
    <style:style style:name="T499" style:parent-style-name="DefaultParagraphFont" style:family="text">
      <style:text-properties style:font-name="Times New Roman" style:font-name-asian="Times New Roman" style:font-name-complex="Times New Roman"/>
    </style:style>
    <style:style style:name="TableCell500" style:family="table-cell">
      <style:table-cell-properties fo:border="0.0069in solid #000000" fo:padding-top="0in" fo:padding-left="0.0784in" fo:padding-bottom="0in" fo:padding-right="0.075in"/>
    </style:style>
    <style:style style:name="P501" style:parent-style-name="Standard" style:family="paragraph">
      <style:paragraph-properties fo:text-align="justify" fo:line-height="150%"/>
    </style:style>
    <style:style style:name="T502" style:parent-style-name="DefaultParagraphFont" style:family="text">
      <style:text-properties style:font-name="Times New Roman" style:font-name-asian="Times New Roman" style:font-name-complex="Times New Roman"/>
    </style:style>
    <style:style style:name="TableRow503" style:family="table-row">
      <style:table-row-properties style:use-optimal-row-height="false"/>
    </style:style>
    <style:style style:name="TableCell504" style:family="table-cell">
      <style:table-cell-properties fo:border="0.0069in solid #000000" fo:padding-top="0in" fo:padding-left="0.0784in" fo:padding-bottom="0in" fo:padding-right="0.075in"/>
    </style:style>
    <style:style style:name="P505"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06" style:family="table-cell">
      <style:table-cell-properties fo:border="0.0069in solid #000000" fo:padding-top="0in" fo:padding-left="0.0784in" fo:padding-bottom="0in" fo:padding-right="0.075in"/>
    </style:style>
    <style:style style:name="P507" style:parent-style-name="Standard" style:family="paragraph">
      <style:paragraph-properties fo:text-align="justify" fo:line-height="150%"/>
    </style:style>
    <style:style style:name="T508" style:parent-style-name="DefaultParagraphFont" style:family="text">
      <style:text-properties style:font-name="Times New Roman" style:font-name-asian="Times New Roman" style:font-name-complex="Times New Roman"/>
    </style:style>
    <style:style style:name="TableCell509" style:family="table-cell">
      <style:table-cell-properties fo:border="0.0069in solid #000000" fo:padding-top="0in" fo:padding-left="0.0784in" fo:padding-bottom="0in" fo:padding-right="0.075in"/>
    </style:style>
    <style:style style:name="P510" style:parent-style-name="Standard" style:family="paragraph">
      <style:paragraph-properties fo:text-align="justify" fo:line-height="150%"/>
    </style:style>
    <style:style style:name="T511" style:parent-style-name="DefaultParagraphFont" style:family="text">
      <style:text-properties style:font-name="Times New Roman" style:font-name-asian="Times New Roman" style:font-name-complex="Times New Roman"/>
    </style:style>
    <style:style style:name="TableCell512" style:family="table-cell">
      <style:table-cell-properties fo:border="0.0069in solid #000000" fo:padding-top="0in" fo:padding-left="0.0784in" fo:padding-bottom="0in" fo:padding-right="0.075in"/>
    </style:style>
    <style:style style:name="P513" style:parent-style-name="Standard" style:family="paragraph">
      <style:paragraph-properties fo:text-align="justify" fo:line-height="150%"/>
    </style:style>
    <style:style style:name="T514" style:parent-style-name="DefaultParagraphFont" style:family="text">
      <style:text-properties style:font-name="Times New Roman" style:font-name-asian="Times New Roman" style:font-name-complex="Times New Roman"/>
    </style:style>
    <style:style style:name="TableRow515" style:family="table-row">
      <style:table-row-properties style:use-optimal-row-height="false"/>
    </style:style>
    <style:style style:name="TableCell516" style:family="table-cell">
      <style:table-cell-properties fo:border="0.0069in solid #000000" fo:padding-top="0in" fo:padding-left="0.0784in" fo:padding-bottom="0in" fo:padding-right="0.075in"/>
    </style:style>
    <style:style style:name="P517"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18" style:family="table-cell">
      <style:table-cell-properties fo:border="0.0069in solid #000000" fo:padding-top="0in" fo:padding-left="0.0784in" fo:padding-bottom="0in" fo:padding-right="0.075in"/>
    </style:style>
    <style:style style:name="P519" style:parent-style-name="Standard" style:family="paragraph">
      <style:paragraph-properties fo:text-align="justify" fo:line-height="150%"/>
    </style:style>
    <style:style style:name="T520" style:parent-style-name="DefaultParagraphFont" style:family="text">
      <style:text-properties style:font-name="Times New Roman" style:font-name-asian="Times New Roman" style:font-name-complex="Times New Roman"/>
    </style:style>
    <style:style style:name="TableCell521" style:family="table-cell">
      <style:table-cell-properties fo:border="0.0069in solid #000000" fo:padding-top="0in" fo:padding-left="0.0784in" fo:padding-bottom="0in" fo:padding-right="0.075in"/>
    </style:style>
    <style:style style:name="P522" style:parent-style-name="Standard" style:family="paragraph">
      <style:paragraph-properties fo:text-align="justify" fo:line-height="150%"/>
    </style:style>
    <style:style style:name="T523" style:parent-style-name="DefaultParagraphFont" style:family="text">
      <style:text-properties style:font-name="Times New Roman" style:font-name-asian="Times New Roman" style:font-name-complex="Times New Roman"/>
    </style:style>
    <style:style style:name="TableCell524" style:family="table-cell">
      <style:table-cell-properties fo:border="0.0069in solid #000000" fo:padding-top="0in" fo:padding-left="0.0784in" fo:padding-bottom="0in" fo:padding-right="0.075in"/>
    </style:style>
    <style:style style:name="P525" style:parent-style-name="Standard" style:family="paragraph">
      <style:paragraph-properties fo:text-align="justify" fo:line-height="150%"/>
    </style:style>
    <style:style style:name="T526" style:parent-style-name="DefaultParagraphFont" style:family="text">
      <style:text-properties style:font-name="Times New Roman" style:font-name-asian="Times New Roman" style:font-name-complex="Times New Roman"/>
    </style:style>
    <style:style style:name="TableRow527" style:family="table-row">
      <style:table-row-properties style:use-optimal-row-height="false"/>
    </style:style>
    <style:style style:name="TableCell528" style:family="table-cell">
      <style:table-cell-properties fo:border="0.0069in solid #000000" fo:padding-top="0in" fo:padding-left="0.0784in" fo:padding-bottom="0in" fo:padding-right="0.075in"/>
    </style:style>
    <style:style style:name="P529"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30" style:family="table-cell">
      <style:table-cell-properties fo:border="0.0069in solid #000000" fo:padding-top="0in" fo:padding-left="0.0784in" fo:padding-bottom="0in" fo:padding-right="0.075in"/>
    </style:style>
    <style:style style:name="P531" style:parent-style-name="Standard" style:family="paragraph">
      <style:paragraph-properties fo:text-align="justify" fo:line-height="150%"/>
    </style:style>
    <style:style style:name="T532" style:parent-style-name="DefaultParagraphFont" style:family="text">
      <style:text-properties style:font-name="Times New Roman" style:font-name-asian="Times New Roman" style:font-name-complex="Times New Roman"/>
    </style:style>
    <style:style style:name="TableCell533" style:family="table-cell">
      <style:table-cell-properties fo:border="0.0069in solid #000000" fo:padding-top="0in" fo:padding-left="0.0784in" fo:padding-bottom="0in" fo:padding-right="0.075in"/>
    </style:style>
    <style:style style:name="P534" style:parent-style-name="Standard" style:family="paragraph">
      <style:paragraph-properties fo:text-align="justify" fo:line-height="150%"/>
    </style:style>
    <style:style style:name="T535" style:parent-style-name="DefaultParagraphFont" style:family="text">
      <style:text-properties style:font-name="Times New Roman" style:font-name-asian="Times New Roman" style:font-name-complex="Times New Roman"/>
    </style:style>
    <style:style style:name="TableCell536" style:family="table-cell">
      <style:table-cell-properties fo:border="0.0069in solid #000000" fo:padding-top="0in" fo:padding-left="0.0784in" fo:padding-bottom="0in" fo:padding-right="0.075in"/>
    </style:style>
    <style:style style:name="P537" style:parent-style-name="Standard" style:family="paragraph">
      <style:paragraph-properties fo:text-align="justify" fo:line-height="150%"/>
    </style:style>
    <style:style style:name="T538" style:parent-style-name="DefaultParagraphFont" style:family="text">
      <style:text-properties style:font-name="Times New Roman" style:font-name-asian="Times New Roman" style:font-name-complex="Times New Roman"/>
    </style:style>
    <style:style style:name="TableRow539" style:family="table-row">
      <style:table-row-properties style:use-optimal-row-height="false"/>
    </style:style>
    <style:style style:name="TableCell540" style:family="table-cell">
      <style:table-cell-properties fo:border="0.0069in solid #000000" fo:padding-top="0in" fo:padding-left="0.0784in" fo:padding-bottom="0in" fo:padding-right="0.075in"/>
    </style:style>
    <style:style style:name="P541"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42" style:family="table-cell">
      <style:table-cell-properties fo:border="0.0069in solid #000000" fo:padding-top="0in" fo:padding-left="0.0784in" fo:padding-bottom="0in" fo:padding-right="0.075in"/>
    </style:style>
    <style:style style:name="P543" style:parent-style-name="Standard" style:family="paragraph">
      <style:paragraph-properties fo:text-align="justify" fo:line-height="150%"/>
    </style:style>
    <style:style style:name="T544" style:parent-style-name="DefaultParagraphFont" style:family="text">
      <style:text-properties style:font-name="Times New Roman" style:font-name-asian="Times New Roman" style:font-name-complex="Times New Roman"/>
    </style:style>
    <style:style style:name="TableCell545" style:family="table-cell">
      <style:table-cell-properties fo:border="0.0069in solid #000000" fo:padding-top="0in" fo:padding-left="0.0784in" fo:padding-bottom="0in" fo:padding-right="0.075in"/>
    </style:style>
    <style:style style:name="P546" style:parent-style-name="Standard" style:family="paragraph">
      <style:paragraph-properties fo:text-align="justify" fo:line-height="150%"/>
    </style:style>
    <style:style style:name="T547" style:parent-style-name="DefaultParagraphFont" style:family="text">
      <style:text-properties style:font-name="Times New Roman" style:font-name-asian="Times New Roman" style:font-name-complex="Times New Roman"/>
    </style:style>
    <style:style style:name="TableCell548" style:family="table-cell">
      <style:table-cell-properties fo:border="0.0069in solid #000000" fo:padding-top="0in" fo:padding-left="0.0784in" fo:padding-bottom="0in" fo:padding-right="0.075in"/>
    </style:style>
    <style:style style:name="P549" style:parent-style-name="Standard" style:family="paragraph">
      <style:paragraph-properties fo:text-align="justify" fo:line-height="150%"/>
    </style:style>
    <style:style style:name="T550" style:parent-style-name="DefaultParagraphFont" style:family="text">
      <style:text-properties style:font-name="Times New Roman" style:font-name-asian="Times New Roman" style:font-name-complex="Times New Roman"/>
    </style:style>
    <style:style style:name="TableRow551" style:family="table-row">
      <style:table-row-properties style:use-optimal-row-height="false"/>
    </style:style>
    <style:style style:name="TableCell552" style:family="table-cell">
      <style:table-cell-properties fo:border="0.0069in solid #000000" fo:padding-top="0in" fo:padding-left="0.0784in" fo:padding-bottom="0in" fo:padding-right="0.075in"/>
    </style:style>
    <style:style style:name="P553"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54" style:family="table-cell">
      <style:table-cell-properties fo:border="0.0069in solid #000000" fo:padding-top="0in" fo:padding-left="0.0784in" fo:padding-bottom="0in" fo:padding-right="0.075in"/>
    </style:style>
    <style:style style:name="P555" style:parent-style-name="Standard" style:family="paragraph">
      <style:paragraph-properties fo:text-align="justify" fo:line-height="150%"/>
    </style:style>
    <style:style style:name="T556" style:parent-style-name="DefaultParagraphFont" style:family="text">
      <style:text-properties style:font-name="Times New Roman" style:font-name-asian="Times New Roman" style:font-name-complex="Times New Roman"/>
    </style:style>
    <style:style style:name="TableCell557" style:family="table-cell">
      <style:table-cell-properties fo:border="0.0069in solid #000000" fo:padding-top="0in" fo:padding-left="0.0784in" fo:padding-bottom="0in" fo:padding-right="0.075in"/>
    </style:style>
    <style:style style:name="P558" style:parent-style-name="Standard" style:family="paragraph">
      <style:paragraph-properties fo:text-align="justify" fo:line-height="150%"/>
    </style:style>
    <style:style style:name="T559" style:parent-style-name="DefaultParagraphFont" style:family="text">
      <style:text-properties style:font-name="Times New Roman" style:font-name-asian="Times New Roman" style:font-name-complex="Times New Roman"/>
    </style:style>
    <style:style style:name="TableCell560" style:family="table-cell">
      <style:table-cell-properties fo:border="0.0069in solid #000000" fo:padding-top="0in" fo:padding-left="0.0784in" fo:padding-bottom="0in" fo:padding-right="0.075in"/>
    </style:style>
    <style:style style:name="P561" style:parent-style-name="Standard" style:family="paragraph">
      <style:paragraph-properties fo:text-align="justify" fo:line-height="150%"/>
      <style:text-properties style:font-name="Times New Roman" style:font-name-asian="Times New Roman" style:font-name-complex="Times New Roman"/>
    </style:style>
    <style:style style:name="TableRow562" style:family="table-row">
      <style:table-row-properties style:use-optimal-row-height="false"/>
    </style:style>
    <style:style style:name="TableCell563" style:family="table-cell">
      <style:table-cell-properties fo:border="0.0069in solid #000000" fo:padding-top="0in" fo:padding-left="0.0784in" fo:padding-bottom="0in" fo:padding-right="0.075in"/>
    </style:style>
    <style:style style:name="P564" style:parent-style-name="Standard" style:family="paragraph">
      <style:paragraph-properties fo:widows="2" fo:orphans="2" fo:text-align="justify" fo:line-height="150%"/>
      <style:text-properties style:font-name="Times New Roman" style:font-name-asian="Times New Roman" style:font-name-complex="Times New Roman" fo:color="#000000"/>
    </style:style>
    <style:style style:name="TableCell565" style:family="table-cell">
      <style:table-cell-properties fo:border="0.0069in solid #000000" fo:padding-top="0in" fo:padding-left="0.0784in" fo:padding-bottom="0in" fo:padding-right="0.075in"/>
    </style:style>
    <style:style style:name="P566" style:parent-style-name="Standard" style:family="paragraph">
      <style:paragraph-properties fo:text-align="justify" fo:line-height="150%"/>
    </style:style>
    <style:style style:name="T567" style:parent-style-name="DefaultParagraphFont" style:family="text">
      <style:text-properties style:font-name="Times New Roman" style:font-name-asian="Times New Roman" style:font-name-complex="Times New Roman"/>
    </style:style>
    <style:style style:name="TableCell568" style:family="table-cell">
      <style:table-cell-properties fo:border="0.0069in solid #000000" fo:padding-top="0in" fo:padding-left="0.0784in" fo:padding-bottom="0in" fo:padding-right="0.075in"/>
    </style:style>
    <style:style style:name="P569" style:parent-style-name="Standard" style:family="paragraph">
      <style:paragraph-properties fo:text-align="justify" fo:line-height="150%"/>
    </style:style>
    <style:style style:name="T570" style:parent-style-name="DefaultParagraphFont" style:family="text">
      <style:text-properties style:font-name="Times New Roman" style:font-name-asian="Times New Roman" style:font-name-complex="Times New Roman"/>
    </style:style>
    <style:style style:name="TableCell571" style:family="table-cell">
      <style:table-cell-properties fo:border="0.0069in solid #000000" fo:padding-top="0in" fo:padding-left="0.0784in" fo:padding-bottom="0in" fo:padding-right="0.075in"/>
    </style:style>
    <style:style style:name="P572" style:parent-style-name="Standard" style:family="paragraph">
      <style:paragraph-properties fo:text-align="justify" fo:line-height="150%"/>
    </style:style>
    <style:style style:name="T573" style:parent-style-name="DefaultParagraphFont" style:family="text">
      <style:text-properties style:font-name="Times New Roman" style:font-name-asian="Times New Roman" style:font-name-complex="Times New Roman"/>
    </style:style>
    <style:style style:name="P574" style:parent-style-name="Standard" style:family="paragraph">
      <style:paragraph-properties fo:text-align="justify" fo:line-height="150%"/>
      <style:text-properties style:font-name="Times New Roman" style:font-name-asian="Times New Roman" style:font-name-complex="Times New Roman"/>
    </style:style>
    <style:style style:name="P575" style:parent-style-name="Standard" style:family="paragraph">
      <style:paragraph-properties fo:text-align="justify" fo:margin-top="0.1666in" fo:line-height="150%"/>
    </style:style>
    <style:style style:name="T576" style:parent-style-name="DefaultParagraphFont" style:family="text">
      <style:text-properties style:font-name="Times New Roman" style:font-name-asian="Times New Roman" style:font-name-complex="Times New Roman"/>
    </style:style>
    <style:style style:name="T577" style:parent-style-name="DefaultParagraphFont" style:family="text">
      <style:text-properties style:font-name="Times New Roman" style:font-name-asian="Times New Roman" style:font-name-complex="Times New Roman"/>
    </style:style>
    <style:style style:name="P578" style:parent-style-name="Standard" style:family="paragraph">
      <style:paragraph-properties fo:text-align="justify" fo:margin-bottom="0in" fo:line-height="150%"/>
    </style:style>
    <style:style style:name="T579" style:parent-style-name="DefaultParagraphFont" style:family="text">
      <style:text-properties style:font-name="Times New Roman" style:font-name-asian="Times New Roman" style:font-name-complex="Times New Roman" fo:font-weight="bold" style:font-weight-asian="bold" style:font-weight-complex="bold"/>
    </style:style>
    <style:style style:name="P580" style:parent-style-name="Standard" style:family="paragraph">
      <style:paragraph-properties fo:text-align="justify" fo:margin-bottom="0in" fo:line-height="150%"/>
    </style:style>
    <style:style style:name="T581"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82"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83" style:parent-style-name="DefaultParagraphFont" style:family="text">
      <style:text-properties style:font-name="Times New Roman" style:font-name-asian="Times New Roman" style:font-name-complex="Times New Roman"/>
    </style:style>
    <style:style style:name="T584" style:parent-style-name="DefaultParagraphFont" style:family="text">
      <style:text-properties style:font-name="Times New Roman" style:font-name-asian="Times New Roman" style:font-name-complex="Times New Roman"/>
    </style:style>
    <style:style style:name="T585" style:parent-style-name="DefaultParagraphFont" style:family="text">
      <style:text-properties style:font-name="Times New Roman" style:font-name-asian="Times New Roman" style:font-name-complex="Times New Roman"/>
    </style:style>
    <style:style style:name="T586" style:parent-style-name="DefaultParagraphFont" style:family="text">
      <style:text-properties style:font-name="Times New Roman" style:font-name-asian="Times New Roman" style:font-name-complex="Times New Roman"/>
    </style:style>
    <style:style style:name="T587" style:parent-style-name="DefaultParagraphFont" style:family="text">
      <style:text-properties style:font-name="Times New Roman" style:font-name-asian="Times New Roman" style:font-name-complex="Times New Roman"/>
    </style:style>
    <style:style style:name="P588" style:parent-style-name="Standard" style:family="paragraph">
      <style:paragraph-properties fo:text-align="justify" fo:line-height="150%"/>
    </style:style>
    <style:style style:name="T589" style:parent-style-name="DefaultParagraphFont" style:family="text">
      <style:text-properties style:font-name="Times New Roman" style:font-name-asian="Times New Roman" style:font-name-complex="Times New Roman"/>
    </style:style>
    <style:style style:name="T590" style:parent-style-name="DefaultParagraphFont" style:family="text">
      <style:text-properties style:font-name="Times New Roman" style:font-name-asian="Times New Roman" style:font-name-complex="Times New Roman"/>
    </style:style>
    <style:style style:name="P591" style:parent-style-name="Standard" style:family="paragraph">
      <style:paragraph-properties fo:text-align="justify" fo:margin-bottom="0in" fo:line-height="150%"/>
    </style:style>
    <style:style style:name="T592" style:parent-style-name="DefaultParagraphFont" style:family="text">
      <style:text-properties style:font-name="Times New Roman" style:font-name-asian="Times New Roman" style:font-name-complex="Times New Roman" fo:font-weight="bold" style:font-weight-asian="bold" style:font-weight-complex="bold"/>
    </style:style>
    <style:style style:name="T59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594" style:parent-style-name="DefaultParagraphFont" style:family="text">
      <style:text-properties style:font-name="Times New Roman" style:font-name-asian="Times New Roman" style:font-name-complex="Times New Roman" fo:font-weight="bold" style:font-weight-asian="bold" style:font-weight-complex="bold"/>
    </style:style>
    <style:style style:name="P595" style:parent-style-name="Standard" style:family="paragraph">
      <style:paragraph-properties fo:text-align="justify" fo:margin-bottom="0in" fo:line-height="150%"/>
    </style:style>
    <style:style style:name="T596" style:parent-style-name="DefaultParagraphFont" style:family="text">
      <style:text-properties style:font-name="Times New Roman" style:font-name-asian="Times New Roman" style:font-name-complex="Times New Roman"/>
    </style:style>
    <style:style style:name="T597" style:parent-style-name="DefaultParagraphFont" style:family="text">
      <style:text-properties style:font-name="Times New Roman" style:font-name-asian="Times New Roman" style:font-name-complex="Times New Roman"/>
    </style:style>
    <style:style style:name="T598" style:parent-style-name="DefaultParagraphFont" style:family="text">
      <style:text-properties style:font-name="Times New Roman" style:font-name-asian="Times New Roman" style:font-name-complex="Times New Roman"/>
    </style:style>
    <style:style style:name="T599" style:parent-style-name="DefaultParagraphFont" style:family="text">
      <style:text-properties style:font-name="Times New Roman" style:font-name-asian="Times New Roman" style:font-name-complex="Times New Roman"/>
    </style:style>
    <style:style style:name="T600" style:parent-style-name="DefaultParagraphFont" style:family="text">
      <style:text-properties style:font-name="Times New Roman" style:font-name-asian="Times New Roman" style:font-name-complex="Times New Roman"/>
    </style:style>
    <style:style style:name="T601" style:parent-style-name="DefaultParagraphFont" style:family="text">
      <style:text-properties style:font-name="Times New Roman" style:font-name-asian="Times New Roman" style:font-name-complex="Times New Roman"/>
    </style:style>
    <style:style style:name="T602" style:parent-style-name="DefaultParagraphFont" style:family="text">
      <style:text-properties style:font-name="Times New Roman" style:font-name-asian="Times New Roman" style:font-name-complex="Times New Roman" fo:background-color="#FFFF00"/>
    </style:style>
    <style:style style:name="T603" style:parent-style-name="DefaultParagraphFont" style:family="text">
      <style:text-properties style:font-name="Times New Roman" style:font-name-asian="Times New Roman" style:font-name-complex="Times New Roman"/>
    </style:style>
    <style:style style:name="T604" style:parent-style-name="DefaultParagraphFont" style:family="text">
      <style:text-properties style:font-name="Times New Roman" style:font-name-asian="Times New Roman" style:font-name-complex="Times New Roman"/>
    </style:style>
    <style:style style:name="T605" style:parent-style-name="DefaultParagraphFont" style:family="text">
      <style:text-properties style:font-name="Times New Roman" style:font-name-asian="Times New Roman" style:font-name-complex="Times New Roman"/>
    </style:style>
    <style:style style:name="P606" style:parent-style-name="Standard" style:family="paragraph">
      <style:paragraph-properties fo:text-align="justify" fo:line-height="150%"/>
    </style:style>
    <style:style style:name="T607" style:parent-style-name="DefaultParagraphFont" style:family="text">
      <style:text-properties style:font-name="Times New Roman" style:font-name-asian="Times New Roman" style:font-name-complex="Times New Roman"/>
    </style:style>
    <style:style style:name="T608" style:parent-style-name="DefaultParagraphFont" style:family="text">
      <style:text-properties style:font-name="Times New Roman" style:font-name-asian="Times New Roman" style:font-name-complex="Times New Roman"/>
    </style:style>
    <style:style style:name="P609" style:parent-style-name="Standard" style:family="paragraph">
      <style:paragraph-properties fo:text-align="justify" fo:margin-bottom="0in" fo:line-height="150%"/>
    </style:style>
    <style:style style:name="T610" style:parent-style-name="DefaultParagraphFont" style:family="text">
      <style:text-properties style:font-name="Times New Roman" style:font-name-asian="Times New Roman" style:font-name-complex="Times New Roman" fo:font-weight="bold" style:font-weight-asian="bold" style:font-weight-complex="bold"/>
    </style:style>
    <style:style style:name="T611"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2" style:parent-style-name="Standard" style:family="paragraph">
      <style:paragraph-properties fo:text-align="justify" fo:margin-bottom="0in" fo:line-height="150%"/>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style:style>
    <style:style style:name="P614" style:parent-style-name="Standard" style:family="paragraph">
      <style:paragraph-properties fo:text-align="justify" fo:margin-bottom="0in" fo:line-height="150%"/>
    </style:style>
    <style:style style:name="T615" style:parent-style-name="DefaultParagraphFont" style:family="text">
      <style:text-properties style:font-name="Times New Roman" style:font-name-asian="Times New Roman" style:font-name-complex="Times New Roman"/>
    </style:style>
    <style:style style:name="T616" style:parent-style-name="DefaultParagraphFont" style:family="text">
      <style:text-properties style:font-name="Times New Roman" style:font-name-asian="Times New Roman" style:font-name-complex="Times New Roman" fo:color="#FF0000"/>
    </style:style>
    <style:style style:name="T617" style:parent-style-name="DefaultParagraphFont" style:family="text">
      <style:text-properties style:font-name="Times New Roman" style:font-name-asian="Times New Roman" style:font-name-complex="Times New Roman"/>
    </style:style>
    <style:style style:name="P618" style:parent-style-name="Standard" style:family="paragraph">
      <style:paragraph-properties fo:text-align="justify" fo:margin-bottom="0in" fo:line-height="150%"/>
    </style:style>
    <style:style style:name="T619" style:parent-style-name="DefaultParagraphFont" style:family="text">
      <style:text-properties style:font-name="Times New Roman" style:font-name-asian="Times New Roman" style:font-name-complex="Times New Roman" fo:font-weight="bold" style:font-weight-asian="bold" style:font-weight-complex="bold"/>
    </style:style>
    <style:style style:name="P620" style:parent-style-name="Standard" style:family="paragraph">
      <style:paragraph-properties fo:text-align="justify" fo:margin-bottom="0in" fo:line-height="150%"/>
    </style:style>
    <style:style style:name="T621" style:parent-style-name="DefaultParagraphFont" style:family="text">
      <style:text-properties style:font-name="Times New Roman" style:font-name-asian="Times New Roman" style:font-name-complex="Times New Roman"/>
    </style:style>
    <style:style style:name="P622" style:parent-style-name="Standard" style:family="paragraph">
      <style:paragraph-properties fo:text-align="justify" fo:margin-bottom="0in" fo:line-height="150%"/>
    </style:style>
    <style:style style:name="T623" style:parent-style-name="DefaultParagraphFont" style:family="text">
      <style:text-properties style:font-name="Times New Roman" style:font-name-asian="Times New Roman" style:font-name-complex="Times New Roman"/>
    </style:style>
    <style:style style:name="P624" style:parent-style-name="Standard" style:family="paragraph">
      <style:paragraph-properties fo:text-align="justify" fo:margin-bottom="0in" fo:line-height="150%"/>
    </style:style>
    <style:style style:name="T625" style:parent-style-name="DefaultParagraphFont" style:family="text">
      <style:text-properties style:font-name="Times New Roman" style:font-name-asian="Times New Roman" style:font-name-complex="Times New Roman" fo:font-weight="bold" style:font-weight-asian="bold" style:font-weight-complex="bold"/>
    </style:style>
    <style:style style:name="P626" style:parent-style-name="Standard" style:family="paragraph">
      <style:paragraph-properties fo:text-align="justify" fo:margin-bottom="0in" fo:line-height="150%"/>
    </style:style>
    <style:style style:name="T627" style:parent-style-name="DefaultParagraphFont" style:family="text">
      <style:text-properties style:font-name="Times New Roman" style:font-name-asian="Times New Roman" style:font-name-complex="Times New Roman"/>
    </style:style>
    <style:style style:name="T628" style:parent-style-name="DefaultParagraphFont" style:family="text">
      <style:text-properties style:font-name="Times New Roman" style:font-name-asian="Times New Roman" style:font-name-complex="Times New Roman"/>
    </style:style>
    <style:style style:name="T629" style:parent-style-name="DefaultParagraphFont" style:family="text">
      <style:text-properties style:font-name="Times New Roman" style:font-name-asian="Times New Roman" style:font-name-complex="Times New Roman"/>
    </style:style>
    <style:style style:name="P630" style:parent-style-name="Standard" style:family="paragraph">
      <style:paragraph-properties fo:text-align="justify" fo:margin-bottom="0in" fo:line-height="150%"/>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2" style:parent-style-name="Standard" style:family="paragraph">
      <style:paragraph-properties fo:text-align="justify" fo:margin-bottom="0in" fo:line-height="150%"/>
    </style:style>
    <style:style style:name="T633" style:parent-style-name="DefaultParagraphFont" style:family="text">
      <style:text-properties style:font-name="Times New Roman" style:font-name-asian="Times New Roman" style:font-name-complex="Times New Roman"/>
    </style:style>
    <style:style style:name="T634" style:parent-style-name="DefaultParagraphFont" style:family="text">
      <style:text-properties style:font-name="Times New Roman" style:font-name-asian="Times New Roman" style:font-name-complex="Times New Roman"/>
    </style:style>
    <style:style style:name="T635" style:parent-style-name="DefaultParagraphFont" style:family="text">
      <style:text-properties style:font-name="Times New Roman" style:font-name-asian="Times New Roman" style:font-name-complex="Times New Roman"/>
    </style:style>
    <style:style style:name="P636" style:parent-style-name="Standard" style:family="paragraph">
      <style:paragraph-properties fo:text-align="justify" fo:margin-bottom="0in" fo:line-height="150%"/>
    </style:style>
    <style:style style:name="T637" style:parent-style-name="DefaultParagraphFont" style:family="text">
      <style:text-properties style:font-name="Times New Roman" style:font-name-asian="Times New Roman" style:font-name-complex="Times New Roman" fo:font-weight="bold" style:font-weight-asian="bold" style:font-weight-complex="bold"/>
    </style:style>
    <style:style style:name="P638" style:parent-style-name="Standard" style:family="paragraph">
      <style:paragraph-properties fo:text-align="justify" fo:margin-bottom="0in" fo:line-height="150%"/>
    </style:style>
    <style:style style:name="T639" style:parent-style-name="DefaultParagraphFont" style:family="text">
      <style:text-properties style:font-name="Times New Roman" style:font-name-asian="Times New Roman" style:font-name-complex="Times New Roman"/>
    </style:style>
    <style:style style:name="T640" style:parent-style-name="DefaultParagraphFont" style:family="text">
      <style:text-properties style:font-name="Times New Roman" style:font-name-asian="Times New Roman" style:font-name-complex="Times New Roman"/>
    </style:style>
    <style:style style:name="P641" style:parent-style-name="Standard" style:family="paragraph">
      <style:paragraph-properties fo:text-align="justify" fo:margin-bottom="0in" fo:line-height="150%"/>
    </style:style>
    <style:style style:name="T642" style:parent-style-name="DefaultParagraphFont" style:family="text">
      <style:text-properties style:font-name="Times New Roman" style:font-name-asian="Times New Roman" style:font-name-complex="Times New Roman" fo:font-weight="bold" style:font-weight-asian="bold" style:font-weight-complex="bold"/>
    </style:style>
    <style:style style:name="P643" style:parent-style-name="Standard" style:family="paragraph">
      <style:paragraph-properties fo:text-align="justify" fo:margin-bottom="0in" fo:line-height="150%"/>
    </style:style>
    <style:style style:name="T644" style:parent-style-name="DefaultParagraphFont" style:family="text">
      <style:text-properties style:font-name="Times New Roman" style:font-name-asian="Times New Roman" style:font-name-complex="Times New Roman"/>
    </style:style>
    <style:style style:name="T645" style:parent-style-name="DefaultParagraphFont" style:family="text">
      <style:text-properties style:font-name="Times New Roman" style:font-name-asian="Times New Roman" style:font-name-complex="Times New Roman"/>
    </style:style>
    <style:style style:name="P646" style:parent-style-name="Standard" style:family="paragraph">
      <style:paragraph-properties fo:text-align="justify" fo:margin-bottom="0in" fo:line-height="150%"/>
    </style:style>
    <style:style style:name="T647" style:parent-style-name="DefaultParagraphFont" style:family="text">
      <style:text-properties style:font-name="Times New Roman" style:font-name-asian="Times New Roman" style:font-name-complex="Times New Roman" fo:font-weight="bold" style:font-weight-asian="bold" style:font-weight-complex="bold"/>
    </style:style>
    <style:style style:name="P648" style:parent-style-name="Standard" style:family="paragraph">
      <style:paragraph-properties fo:text-align="justify" fo:margin-bottom="0in" fo:line-height="150%"/>
    </style:style>
    <style:style style:name="T649" style:parent-style-name="DefaultParagraphFont" style:family="text">
      <style:text-properties style:font-name="Times New Roman" style:font-name-asian="Times New Roman" style:font-name-complex="Times New Roman"/>
    </style:style>
    <style:style style:name="T650" style:parent-style-name="DefaultParagraphFont" style:family="text">
      <style:text-properties style:font-name="Times New Roman" style:font-name-asian="Times New Roman" style:font-name-complex="Times New Roman"/>
    </style:style>
    <style:style style:name="P651" style:parent-style-name="Standard" style:family="paragraph">
      <style:paragraph-properties fo:text-align="justify" fo:margin-bottom="0in" fo:line-height="150%"/>
    </style:style>
    <style:style style:name="T652" style:parent-style-name="DefaultParagraphFont" style:family="text">
      <style:text-properties style:font-name="Times New Roman" style:font-name-asian="Times New Roman" style:font-name-complex="Times New Roman" fo:font-weight="bold" style:font-weight-asian="bold" style:font-weight-complex="bold"/>
    </style:style>
    <style:style style:name="P653" style:parent-style-name="Standard" style:family="paragraph">
      <style:paragraph-properties fo:text-align="justify" fo:margin-bottom="0in" fo:line-height="150%"/>
    </style:style>
    <style:style style:name="T654" style:parent-style-name="DefaultParagraphFont" style:family="text">
      <style:text-properties style:font-name="Times New Roman" style:font-name-asian="Times New Roman" style:font-name-complex="Times New Roman"/>
    </style:style>
    <style:style style:name="T655" style:parent-style-name="DefaultParagraphFont" style:family="text">
      <style:text-properties style:font-name="Times New Roman" style:font-name-asian="Times New Roman" style:font-name-complex="Times New Roman"/>
    </style:style>
    <style:style style:name="P656" style:parent-style-name="Standard" style:family="paragraph">
      <style:paragraph-properties fo:text-align="justify" fo:margin-bottom="0in" fo:line-height="150%"/>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style:style>
    <style:style style:name="P658" style:parent-style-name="Standard" style:family="paragraph">
      <style:paragraph-properties fo:text-align="justify" fo:margin-bottom="0in" fo:line-height="150%"/>
    </style:style>
    <style:style style:name="T659" style:parent-style-name="DefaultParagraphFont" style:family="text">
      <style:text-properties style:font-name="Times New Roman" style:font-name-asian="Times New Roman" style:font-name-complex="Times New Roman"/>
    </style:style>
    <style:style style:name="T660" style:parent-style-name="DefaultParagraphFont" style:family="text">
      <style:text-properties style:font-name="Times New Roman" style:font-name-asian="Times New Roman" style:font-name-complex="Times New Roman"/>
    </style:style>
    <style:style style:name="P661" style:parent-style-name="Standard" style:family="paragraph">
      <style:paragraph-properties fo:text-align="justify" fo:margin-bottom="0in" fo:line-height="150%"/>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style:style>
    <style:style style:name="P663" style:parent-style-name="Standard" style:family="paragraph">
      <style:paragraph-properties fo:text-align="justify" fo:margin-bottom="0in" fo:line-height="150%"/>
    </style:style>
    <style:style style:name="T664" style:parent-style-name="DefaultParagraphFont" style:family="text">
      <style:text-properties style:font-name="Times New Roman" style:font-name-asian="Times New Roman" style:font-name-complex="Times New Roman"/>
    </style:style>
    <style:style style:name="T665" style:parent-style-name="DefaultParagraphFont" style:family="text">
      <style:text-properties style:font-name="Times New Roman" style:font-name-asian="Times New Roman" style:font-name-complex="Times New Roman"/>
    </style:style>
    <style:style style:name="P666" style:parent-style-name="Standard" style:family="paragraph">
      <style:paragraph-properties fo:text-align="justify" fo:margin-bottom="0in" fo:line-height="150%"/>
    </style:style>
    <style:style style:name="T667" style:parent-style-name="DefaultParagraphFont" style:family="text">
      <style:text-properties style:font-name="Times New Roman" style:font-name-asian="Times New Roman" style:font-name-complex="Times New Roman" fo:font-weight="bold" style:font-weight-asian="bold" style:font-weight-complex="bold"/>
    </style:style>
    <style:style style:name="P668" style:parent-style-name="Standard" style:family="paragraph">
      <style:paragraph-properties fo:text-align="justify" fo:line-height="150%"/>
    </style:style>
    <style:style style:name="T669" style:parent-style-name="DefaultParagraphFont" style:family="text">
      <style:text-properties style:font-name="Times New Roman" style:font-name-asian="Times New Roman" style:font-name-complex="Times New Roman"/>
    </style:style>
    <style:style style:name="T670" style:parent-style-name="DefaultParagraphFont" style:family="text">
      <style:text-properties style:font-name="Times New Roman" style:font-name-asian="Times New Roman" style:font-name-complex="Times New Roman"/>
    </style:style>
    <style:style style:name="P671" style:parent-style-name="Standard" style:family="paragraph">
      <style:paragraph-properties fo:text-align="justify" fo:margin-bottom="0in" fo:line-height="150%"/>
    </style:style>
    <style:style style:name="T672" style:parent-style-name="DefaultParagraphFont" style:family="text">
      <style:text-properties style:font-name="Times New Roman" style:font-name-asian="Times New Roman" style:font-name-complex="Times New Roman" fo:font-weight="bold" style:font-weight-asian="bold" style:font-weight-complex="bold"/>
    </style:style>
    <style:style style:name="P673" style:parent-style-name="Standard" style:family="paragraph">
      <style:paragraph-properties fo:text-align="justify" fo:line-height="150%"/>
    </style:style>
    <style:style style:name="T674" style:parent-style-name="DefaultParagraphFont" style:family="text">
      <style:text-properties style:font-name="Times New Roman" style:font-name-asian="Times New Roman" style:font-name-complex="Times New Roman"/>
    </style:style>
    <style:style style:name="T675" style:parent-style-name="DefaultParagraphFont" style:family="text">
      <style:text-properties style:font-name="Times New Roman" style:font-name-asian="Times New Roman" style:font-name-complex="Times New Roman"/>
    </style:style>
    <style:style style:name="T676" style:parent-style-name="DefaultParagraphFont" style:family="text">
      <style:text-properties style:font-name="Times New Roman" style:font-name-asian="Times New Roman" style:font-name-complex="Times New Roman"/>
    </style:style>
    <style:style style:name="T677" style:parent-style-name="DefaultParagraphFont" style:family="text">
      <style:text-properties style:font-name="Times New Roman" style:font-name-asian="Times New Roman" style:font-name-complex="Times New Roman"/>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name="Times New Roman" style:font-name-asian="Times New Roman" style:font-name-complex="Times New Roman"/>
    </style:style>
    <style:style style:name="T680" style:parent-style-name="DefaultParagraphFont" style:family="text">
      <style:text-properties style:font-name="Times New Roman" style:font-name-asian="Times New Roman" style:font-name-complex="Times New Roman"/>
    </style:style>
    <style:style style:name="P681" style:parent-style-name="Standard" style:family="paragraph">
      <style:paragraph-properties fo:text-align="justify" fo:margin-bottom="0in" fo:line-height="150%"/>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style:style>
    <style:style style:name="P683" style:parent-style-name="Standard" style:family="paragraph">
      <style:paragraph-properties fo:text-align="justify" fo:line-height="150%" fo:margin-left="0.7479in" fo:text-indent="-0.5in">
        <style:tab-stops/>
      </style:paragraph-properties>
    </style:style>
    <style:style style:name="T684" style:parent-style-name="DefaultParagraphFont" style:family="text">
      <style:text-properties style:font-name="Times New Roman" style:font-name-asian="Times New Roman" style:font-name-complex="Times New Roman"/>
    </style:style>
    <style:style style:name="T685" style:parent-style-name="DefaultParagraphFont" style:family="text">
      <style:text-properties style:font-name="Times New Roman" style:font-name-asian="Times New Roman" style:font-name-complex="Times New Roman"/>
    </style:style>
    <style:style style:name="P686" style:parent-style-name="Standard" style:family="paragraph">
      <style:paragraph-properties fo:text-align="justify" fo:line-height="150%" fo:margin-left="0.7479in" fo:text-indent="-0.5in">
        <style:tab-stops/>
      </style:paragraph-properties>
    </style:style>
    <style:style style:name="T687" style:parent-style-name="DefaultParagraphFont" style:family="text">
      <style:text-properties style:font-name="Times New Roman" style:font-name-asian="Times New Roman" style:font-name-complex="Times New Roman"/>
    </style:style>
    <style:style style:name="T688" style:parent-style-name="DefaultParagraphFont" style:family="text">
      <style:text-properties style:font-name="Times New Roman" style:font-name-asian="Times New Roman" style:font-name-complex="Times New Roman"/>
    </style:style>
    <style:style style:name="P689" style:parent-style-name="Standard" style:family="paragraph">
      <style:paragraph-properties fo:text-align="justify" fo:line-height="150%" fo:margin-left="0.7479in" fo:text-indent="-0.5in">
        <style:tab-stops/>
      </style:paragraph-properties>
    </style:style>
    <style:style style:name="T690" style:parent-style-name="DefaultParagraphFont" style:family="text">
      <style:text-properties style:font-name="Times New Roman" style:font-name-asian="Times New Roman" style:font-name-complex="Times New Roman"/>
    </style:style>
    <style:style style:name="T691" style:parent-style-name="DefaultParagraphFont" style:family="text">
      <style:text-properties style:font-name="Times New Roman" style:font-name-asian="Times New Roman" style:font-name-complex="Times New Roman"/>
    </style:style>
    <style:style style:name="P692" style:parent-style-name="Standard" style:family="paragraph">
      <style:paragraph-properties fo:text-align="justify" fo:line-height="150%" fo:margin-left="0.7479in" fo:text-indent="-0.5in">
        <style:tab-stops/>
      </style:paragraph-properties>
    </style:style>
    <style:style style:name="T693" style:parent-style-name="DefaultParagraphFont" style:family="text">
      <style:text-properties style:font-name="Times New Roman" style:font-name-asian="Times New Roman" style:font-name-complex="Times New Roman"/>
    </style:style>
    <style:style style:name="P694" style:parent-style-name="Standard" style:family="paragraph">
      <style:paragraph-properties fo:text-align="justify" fo:line-height="150%" fo:margin-left="0.7479in" fo:text-indent="-0.5in">
        <style:tab-stops/>
      </style:paragraph-properties>
    </style:style>
    <style:style style:name="T695" style:parent-style-name="DefaultParagraphFont" style:family="text">
      <style:text-properties style:font-name="Times New Roman" style:font-name-asian="Times New Roman" style:font-name-complex="Times New Roman"/>
    </style:style>
    <style:style style:name="T696" style:parent-style-name="DefaultParagraphFont" style:family="text">
      <style:text-properties style:font-name="Times New Roman" style:font-name-asian="Times New Roman" style:font-name-complex="Times New Roman"/>
    </style:style>
    <style:style style:name="P697" style:parent-style-name="Standard" style:family="paragraph">
      <style:paragraph-properties fo:text-align="justify" fo:line-height="150%" fo:margin-left="0.7479in" fo:text-indent="-0.5in">
        <style:tab-stops/>
      </style:paragraph-properties>
    </style:style>
    <style:style style:name="T698" style:parent-style-name="DefaultParagraphFont" style:family="text">
      <style:text-properties style:font-name="Times New Roman" style:font-name-asian="Times New Roman" style:font-name-complex="Times New Roman"/>
    </style:style>
    <style:style style:name="T699" style:parent-style-name="DefaultParagraphFont" style:family="text">
      <style:text-properties style:font-name="Times New Roman" style:font-name-asian="Times New Roman" style:font-name-complex="Times New Roman"/>
    </style:style>
    <style:style style:name="P700" style:parent-style-name="Standard" style:family="paragraph">
      <style:paragraph-properties fo:text-align="justify" fo:line-height="150%" fo:margin-left="0.7479in" fo:text-indent="-0.5in">
        <style:tab-stops/>
      </style:paragraph-properties>
    </style:style>
    <style:style style:name="T701" style:parent-style-name="DefaultParagraphFont" style:family="text">
      <style:text-properties style:font-name="Times New Roman" style:font-name-asian="Times New Roman" style:font-name-complex="Times New Roman"/>
    </style:style>
    <style:style style:name="T702" style:parent-style-name="DefaultParagraphFont" style:family="text">
      <style:text-properties style:font-name="Times New Roman" style:font-name-asian="Times New Roman" style:font-name-complex="Times New Roman"/>
    </style:style>
    <style:style style:name="P703" style:parent-style-name="Standard" style:family="paragraph">
      <style:paragraph-properties fo:text-align="justify" fo:line-height="150%" fo:margin-left="0.7479in" fo:text-indent="-0.5in">
        <style:tab-stops/>
      </style:paragraph-properties>
    </style:style>
    <style:style style:name="T704" style:parent-style-name="DefaultParagraphFont" style:family="text">
      <style:text-properties style:font-name="Times New Roman" style:font-name-asian="Times New Roman" style:font-name-complex="Times New Roman"/>
    </style:style>
    <style:style style:name="T705" style:parent-style-name="DefaultParagraphFont" style:family="text">
      <style:text-properties style:font-name="Times New Roman" style:font-name-asian="Times New Roman" style:font-name-complex="Times New Roman"/>
    </style:style>
    <style:style style:name="P706" style:parent-style-name="Standard" style:family="paragraph">
      <style:paragraph-properties fo:text-align="justify" fo:line-height="150%" fo:margin-left="0.7479in" fo:text-indent="-0.5in">
        <style:tab-stops/>
      </style:paragraph-properties>
    </style:style>
    <style:style style:name="T707" style:parent-style-name="DefaultParagraphFont" style:family="text">
      <style:text-properties style:font-name="Times New Roman" style:font-name-asian="Times New Roman" style:font-name-complex="Times New Roman"/>
    </style:style>
    <style:style style:name="P708" style:parent-style-name="Standard" style:family="paragraph">
      <style:paragraph-properties fo:text-align="justify" fo:line-height="150%" fo:margin-left="0.7479in" fo:text-indent="-0.5in">
        <style:tab-stops/>
      </style:paragraph-properties>
    </style:style>
    <style:style style:name="T709" style:parent-style-name="DefaultParagraphFont" style:family="text">
      <style:text-properties style:font-name="Times New Roman" style:font-name-asian="Times New Roman" style:font-name-complex="Times New Roman"/>
    </style:style>
    <style:style style:name="T710" style:parent-style-name="DefaultParagraphFont" style:family="text">
      <style:text-properties style:font-name="Times New Roman" style:font-name-asian="Times New Roman" style:font-name-complex="Times New Roman"/>
    </style:style>
    <style:style style:name="T711"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12" style:parent-style-name="Standard" style:family="paragraph">
      <style:paragraph-properties fo:text-align="justify" fo:line-height="150%" fo:margin-left="0.7479in" fo:text-indent="-0.5in">
        <style:tab-stops/>
      </style:paragraph-properties>
    </style:style>
    <style:style style:name="T713" style:parent-style-name="DefaultParagraphFont" style:family="text">
      <style:text-properties style:font-name="Times New Roman" style:font-name-asian="Times New Roman" style:font-name-complex="Times New Roman"/>
    </style:style>
    <style:style style:name="P714" style:parent-style-name="Standard" style:family="paragraph">
      <style:paragraph-properties fo:text-align="justify" fo:line-height="150%" fo:margin-left="0.7479in" fo:text-indent="-0.5in">
        <style:tab-stops/>
      </style:paragraph-properties>
    </style:style>
    <style:style style:name="T715" style:parent-style-name="DefaultParagraphFont" style:family="text">
      <style:text-properties style:font-name="Times New Roman" style:font-name-asian="Times New Roman" style:font-name-complex="Times New Roman"/>
    </style:style>
    <style:style style:name="T716" style:parent-style-name="DefaultParagraphFont" style:family="text">
      <style:text-properties style:font-name="Times New Roman" style:font-name-asian="Times New Roman" style:font-name-complex="Times New Roman"/>
    </style:style>
    <style:style style:name="T717"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18" style:parent-style-name="Standard" style:family="paragraph">
      <style:paragraph-properties fo:text-align="justify" fo:line-height="150%" fo:margin-left="0.7479in" fo:text-indent="-0.5in">
        <style:tab-stops/>
      </style:paragraph-properties>
    </style:style>
    <style:style style:name="T719" style:parent-style-name="DefaultParagraphFont" style:family="text">
      <style:text-properties style:font-name="Times New Roman" style:font-name-asian="Times New Roman" style:font-name-complex="Times New Roman"/>
    </style:style>
    <style:style style:name="T720" style:parent-style-name="DefaultParagraphFont" style:family="text">
      <style:text-properties style:font-name="Times New Roman" style:font-name-asian="Times New Roman" style:font-name-complex="Times New Roman"/>
    </style:style>
    <style:style style:name="P721" style:parent-style-name="Standard" style:family="paragraph">
      <style:paragraph-properties fo:text-align="justify" fo:line-height="150%" fo:margin-left="0.7479in" fo:text-indent="-0.5in">
        <style:tab-stops/>
      </style:paragraph-properties>
    </style:style>
    <style:style style:name="T722" style:parent-style-name="DefaultParagraphFont" style:family="text">
      <style:text-properties style:font-name="Times New Roman" style:font-name-asian="Times New Roman" style:font-name-complex="Times New Roman"/>
    </style:style>
    <style:style style:name="T72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24" style:parent-style-name="DefaultParagraphFont" style:family="text">
      <style:text-properties style:font-name="Times New Roman" style:font-name-asian="Times New Roman" style:font-name-complex="Times New Roman"/>
    </style:style>
    <style:style style:name="T72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26" style:parent-style-name="DefaultParagraphFont" style:family="text">
      <style:text-properties style:font-name="Times New Roman" style:font-name-asian="Times New Roman" style:font-name-complex="Times New Roman"/>
    </style:style>
    <style:style style:name="P727" style:parent-style-name="Standard" style:family="paragraph">
      <style:paragraph-properties fo:text-align="justify" fo:line-height="150%" fo:margin-left="0.7479in" fo:text-indent="-0.5in">
        <style:tab-stops/>
      </style:paragraph-properties>
    </style:style>
    <style:style style:name="T728" style:parent-style-name="DefaultParagraphFont" style:family="text">
      <style:text-properties style:font-name="Times New Roman" style:font-name-asian="Times New Roman" style:font-name-complex="Times New Roman"/>
    </style:style>
    <style:style style:name="T729" style:parent-style-name="DefaultParagraphFont" style:family="text">
      <style:text-properties style:font-name="Times New Roman" style:font-name-asian="Times New Roman" style:font-name-complex="Times New Roman"/>
    </style:style>
    <style:style style:name="T730"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31" style:parent-style-name="DefaultParagraphFont" style:family="text">
      <style:text-properties style:font-name="Times New Roman" style:font-name-asian="Times New Roman" style:font-name-complex="Times New Roman"/>
    </style:style>
    <style:style style:name="P732" style:parent-style-name="Standard" style:family="paragraph">
      <style:paragraph-properties fo:text-align="justify" fo:line-height="150%" fo:margin-left="0.7479in" fo:text-indent="-0.5in">
        <style:tab-stops/>
      </style:paragraph-properties>
    </style:style>
    <style:style style:name="T733" style:parent-style-name="DefaultParagraphFont" style:family="text">
      <style:text-properties style:font-name="Times New Roman" style:font-name-asian="Times New Roman" style:font-name-complex="Times New Roman"/>
    </style:style>
    <style:style style:name="T734" style:parent-style-name="DefaultParagraphFont" style:family="text">
      <style:text-properties style:font-name="Times New Roman" style:font-name-asian="Times New Roman" style:font-name-complex="Times New Roman"/>
    </style:style>
    <style:style style:name="P735" style:parent-style-name="Standard" style:family="paragraph">
      <style:paragraph-properties fo:text-align="justify" fo:line-height="150%" fo:margin-left="0.7479in" fo:text-indent="-0.5in">
        <style:tab-stops/>
      </style:paragraph-properties>
    </style:style>
    <style:style style:name="T736" style:parent-style-name="DefaultParagraphFont" style:family="text">
      <style:text-properties style:font-name="Times New Roman" style:font-name-asian="Times New Roman" style:font-name-complex="Times New Roman"/>
    </style:style>
    <style:style style:name="P737" style:parent-style-name="Standard" style:family="paragraph">
      <style:paragraph-properties fo:text-align="justify" fo:line-height="150%" fo:margin-left="0.7479in" fo:text-indent="-0.5in">
        <style:tab-stops/>
      </style:paragraph-properties>
    </style:style>
    <style:style style:name="T738" style:parent-style-name="DefaultParagraphFont" style:family="text">
      <style:text-properties style:font-name="Times New Roman" style:font-name-asian="Times New Roman" style:font-name-complex="Times New Roman"/>
    </style:style>
    <style:style style:name="T739" style:parent-style-name="DefaultParagraphFont" style:family="text">
      <style:text-properties style:font-name="Times New Roman" style:font-name-asian="Times New Roman" style:font-name-complex="Times New Roman"/>
    </style:style>
    <style:style style:name="T740" style:parent-style-name="DefaultParagraphFont" style:family="text">
      <style:text-properties style:font-name="Times New Roman" style:font-name-asian="Times New Roman" style:font-name-complex="Times New Roman"/>
    </style:style>
    <style:style style:name="T741"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42"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43" style:parent-style-name="Standard" style:family="paragraph">
      <style:paragraph-properties fo:text-align="justify" fo:line-height="150%" fo:margin-left="0.7479in" fo:text-indent="-0.5in">
        <style:tab-stops/>
      </style:paragraph-properties>
    </style:style>
    <style:style style:name="T744" style:parent-style-name="DefaultParagraphFont" style:family="text">
      <style:text-properties style:font-name="Times New Roman" style:font-name-asian="Times New Roman" style:font-name-complex="Times New Roman"/>
    </style:style>
    <style:style style:name="P745" style:parent-style-name="Standard" style:family="paragraph">
      <style:paragraph-properties fo:text-align="justify" fo:line-height="150%" fo:margin-left="0.7479in" fo:text-indent="-0.5in">
        <style:tab-stops/>
      </style:paragraph-properties>
    </style:style>
    <style:style style:name="T746" style:parent-style-name="DefaultParagraphFont" style:family="text">
      <style:text-properties style:font-name="Times New Roman" style:font-name-asian="Times New Roman" style:font-name-complex="Times New Roman"/>
    </style:style>
    <style:style style:name="T747" style:parent-style-name="DefaultParagraphFont" style:family="text">
      <style:text-properties style:font-name="Times New Roman" style:font-name-asian="Times New Roman" style:font-name-complex="Times New Roman"/>
    </style:style>
    <style:style style:name="T748" style:parent-style-name="DefaultParagraphFont" style:family="text">
      <style:text-properties style:font-name="Times New Roman" style:font-name-asian="Times New Roman" style:font-name-complex="Times New Roman"/>
    </style:style>
    <style:style style:name="P749" style:parent-style-name="Standard" style:family="paragraph">
      <style:paragraph-properties fo:text-align="justify" fo:line-height="150%" fo:margin-left="0.7479in" fo:text-indent="-0.5in">
        <style:tab-stops/>
      </style:paragraph-properties>
    </style:style>
    <style:style style:name="T750" style:parent-style-name="DefaultParagraphFont" style:family="text">
      <style:text-properties style:font-name="Times New Roman" style:font-name-asian="Times New Roman" style:font-name-complex="Times New Roman"/>
    </style:style>
    <style:style style:name="T751" style:parent-style-name="DefaultParagraphFont" style:family="text">
      <style:text-properties style:font-name="Times New Roman" style:font-name-asian="Times New Roman" style:font-name-complex="Times New Roman"/>
    </style:style>
    <style:style style:name="P752" style:parent-style-name="Standard" style:family="paragraph">
      <style:paragraph-properties fo:text-align="justify" fo:line-height="150%" fo:margin-left="0.7479in" fo:text-indent="-0.5in">
        <style:tab-stops/>
      </style:paragraph-properties>
    </style:style>
    <style:style style:name="T753" style:parent-style-name="DefaultParagraphFont" style:family="text">
      <style:text-properties style:font-name="Times New Roman" style:font-name-asian="Times New Roman" style:font-name-complex="Times New Roman"/>
    </style:style>
    <style:style style:name="T754" style:parent-style-name="DefaultParagraphFont" style:family="text">
      <style:text-properties style:font-name="Times New Roman" style:font-name-asian="Times New Roman" style:font-name-complex="Times New Roman"/>
    </style:style>
    <style:style style:name="P755" style:parent-style-name="Standard" style:family="paragraph">
      <style:paragraph-properties fo:text-align="justify" fo:line-height="150%" fo:margin-left="0.7479in" fo:text-indent="-0.5in">
        <style:tab-stops/>
      </style:paragraph-properties>
    </style:style>
    <style:style style:name="T756" style:parent-style-name="DefaultParagraphFont" style:family="text">
      <style:text-properties style:font-name="Times New Roman" style:font-name-asian="Times New Roman" style:font-name-complex="Times New Roman"/>
    </style:style>
    <style:style style:name="P757" style:parent-style-name="Standard" style:family="paragraph">
      <style:paragraph-properties fo:text-align="justify" fo:line-height="150%" fo:margin-left="0.7479in" fo:text-indent="-0.5in">
        <style:tab-stops/>
      </style:paragraph-properties>
    </style:style>
    <style:style style:name="T758" style:parent-style-name="DefaultParagraphFont" style:family="text">
      <style:text-properties style:font-name="Times New Roman" style:font-name-asian="Times New Roman" style:font-name-complex="Times New Roman"/>
    </style:style>
    <style:style style:name="T759" style:parent-style-name="DefaultParagraphFont" style:family="text">
      <style:text-properties style:font-name="Times New Roman" style:font-name-asian="Times New Roman" style:font-name-complex="Times New Roman"/>
    </style:style>
    <style:style style:name="T760"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761" style:parent-style-name="DefaultParagraphFont" style:family="text">
      <style:text-properties style:font-name="Times New Roman" style:font-name-asian="Times New Roman" style:font-name-complex="Times New Roman"/>
    </style:style>
    <style:style style:name="P762" style:parent-style-name="Standard" style:family="paragraph">
      <style:paragraph-properties fo:text-align="justify" fo:line-height="150%" fo:margin-left="0.7479in" fo:text-indent="-0.5in">
        <style:tab-stops/>
      </style:paragraph-properties>
    </style:style>
    <style:style style:name="T763" style:parent-style-name="DefaultParagraphFont" style:family="text">
      <style:text-properties style:font-name="Times New Roman" style:font-name-asian="Times New Roman" style:font-name-complex="Times New Roman"/>
    </style:style>
    <style:style style:name="T764" style:parent-style-name="DefaultParagraphFont" style:family="text">
      <style:text-properties style:font-name="Times New Roman" style:font-name-asian="Times New Roman" style:font-name-complex="Times New Roman"/>
    </style:style>
    <style:style style:name="P765" style:parent-style-name="Standard" style:family="paragraph">
      <style:paragraph-properties fo:text-align="justify" fo:line-height="150%" fo:margin-left="0.7479in" fo:text-indent="-0.5in">
        <style:tab-stops/>
      </style:paragraph-properties>
    </style:style>
    <style:style style:name="T766" style:parent-style-name="DefaultParagraphFont" style:family="text">
      <style:text-properties style:font-name="Times New Roman" style:font-name-asian="Times New Roman" style:font-name-complex="Times New Roman"/>
    </style:style>
    <style:style style:name="T767" style:parent-style-name="DefaultParagraphFont" style:family="text">
      <style:text-properties style:font-name="Times New Roman" style:font-name-asian="Times New Roman" style:font-name-complex="Times New Roman"/>
    </style:style>
    <style:style style:name="P768" style:parent-style-name="Standard" style:family="paragraph">
      <style:paragraph-properties fo:text-align="justify" fo:line-height="150%" fo:margin-left="0.7479in" fo:text-indent="-0.5in">
        <style:tab-stops/>
      </style:paragraph-properties>
    </style:style>
    <style:style style:name="T769" style:parent-style-name="DefaultParagraphFont" style:family="text">
      <style:text-properties style:font-name="Times New Roman" style:font-name-asian="Times New Roman" style:font-name-complex="Times New Roman"/>
    </style:style>
    <style:style style:name="T770" style:parent-style-name="DefaultParagraphFont" style:family="text">
      <style:text-properties style:font-name="Times New Roman" style:font-name-asian="Times New Roman" style:font-name-complex="Times New Roman"/>
    </style:style>
    <style:style style:name="P771" style:parent-style-name="Standard" style:family="paragraph">
      <style:paragraph-properties fo:text-align="justify" fo:line-height="150%" fo:margin-left="0.7479in" fo:text-indent="-0.5in">
        <style:tab-stops/>
      </style:paragraph-properties>
    </style:style>
    <style:style style:name="T772" style:parent-style-name="DefaultParagraphFont" style:family="text">
      <style:text-properties style:font-name="Times New Roman" style:font-name-asian="Times New Roman" style:font-name-complex="Times New Roman"/>
    </style:style>
    <style:style style:name="T773" style:parent-style-name="DefaultParagraphFont" style:family="text">
      <style:text-properties style:font-name="Times New Roman" style:font-name-asian="Times New Roman" style:font-name-complex="Times New Roman"/>
    </style:style>
    <style:style style:name="P774" style:parent-style-name="Standard" style:family="paragraph">
      <style:paragraph-properties fo:text-align="justify" fo:line-height="150%" fo:margin-left="0.7479in" fo:text-indent="-0.5in">
        <style:tab-stops/>
      </style:paragraph-properties>
    </style:style>
    <style:style style:name="T775" style:parent-style-name="DefaultParagraphFont" style:family="text">
      <style:text-properties style:font-name="Times New Roman" style:font-name-asian="Times New Roman" style:font-name-complex="Times New Roman"/>
    </style:style>
    <style:style style:name="T776" style:parent-style-name="DefaultParagraphFont" style:family="text">
      <style:text-properties style:font-name="Times New Roman" style:font-name-asian="Times New Roman" style:font-name-complex="Times New Roman"/>
    </style:style>
    <style:style style:name="P777" style:parent-style-name="Standard" style:family="paragraph">
      <style:paragraph-properties fo:text-align="justify" fo:line-height="150%" fo:margin-left="0.7479in" fo:text-indent="-0.5in">
        <style:tab-stops/>
      </style:paragraph-properties>
    </style:style>
    <style:style style:name="T778" style:parent-style-name="DefaultParagraphFont" style:family="text">
      <style:text-properties style:font-name="Times New Roman" style:font-name-asian="Times New Roman" style:font-name-complex="Times New Roman"/>
    </style:style>
    <style:style style:name="T779"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80" style:parent-style-name="Standard" style:family="paragraph">
      <style:paragraph-properties fo:text-align="justify" fo:line-height="150%" fo:margin-left="0.7479in" fo:text-indent="-0.5in">
        <style:tab-stops/>
      </style:paragraph-properties>
    </style:style>
    <style:style style:name="T781" style:parent-style-name="DefaultParagraphFont" style:family="text">
      <style:text-properties style:font-name="Times New Roman" style:font-name-asian="Times New Roman" style:font-name-complex="Times New Roman"/>
    </style:style>
    <style:style style:name="T782"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783" style:parent-style-name="Standard" style:family="paragraph">
      <style:paragraph-properties fo:text-align="justify" fo:line-height="150%" fo:margin-left="0.7479in" fo:text-indent="-0.5in">
        <style:tab-stops/>
      </style:paragraph-properties>
    </style:style>
    <style:style style:name="T784" style:parent-style-name="DefaultParagraphFont" style:family="text">
      <style:text-properties style:font-name="Times New Roman" style:font-name-asian="Times New Roman" style:font-name-complex="Times New Roman"/>
    </style:style>
    <style:style style:name="P785" style:parent-style-name="Standard" style:family="paragraph">
      <style:paragraph-properties fo:text-align="justify" fo:line-height="150%" fo:margin-left="0.7479in" fo:text-indent="-0.5in">
        <style:tab-stops/>
      </style:paragraph-properties>
    </style:style>
    <style:style style:name="T786" style:parent-style-name="DefaultParagraphFont" style:family="text">
      <style:text-properties style:font-name="Times New Roman" style:font-name-asian="Times New Roman" style:font-name-complex="Times New Roman"/>
    </style:style>
    <style:style style:name="T787" style:parent-style-name="DefaultParagraphFont" style:family="text">
      <style:text-properties style:font-name="Times New Roman" style:font-name-asian="Times New Roman" style:font-name-complex="Times New Roman"/>
    </style:style>
    <style:style style:name="P788" style:parent-style-name="Standard" style:family="paragraph">
      <style:paragraph-properties fo:text-align="justify" fo:line-height="150%" fo:margin-left="0.7479in" fo:text-indent="-0.5in">
        <style:tab-stops/>
      </style:paragraph-properties>
    </style:style>
    <style:style style:name="T789" style:parent-style-name="DefaultParagraphFont" style:family="text">
      <style:text-properties style:font-name="Times New Roman" style:font-name-asian="Times New Roman" style:font-name-complex="Times New Roman"/>
    </style:style>
    <style:style style:name="P790" style:parent-style-name="Standard" style:family="paragraph">
      <style:paragraph-properties fo:text-align="justify" fo:line-height="150%" fo:margin-left="0.7479in" fo:text-indent="-0.5in">
        <style:tab-stops/>
      </style:paragraph-properties>
    </style:style>
    <style:style style:name="T791" style:parent-style-name="DefaultParagraphFont" style:family="text">
      <style:text-properties style:font-name="Times New Roman" style:font-name-asian="Times New Roman" style:font-name-complex="Times New Roman"/>
    </style:style>
    <style:style style:name="T792" style:parent-style-name="DefaultParagraphFont" style:family="text">
      <style:text-properties style:font-name="Times New Roman" style:font-name-asian="Times New Roman" style:font-name-complex="Times New Roman"/>
    </style:style>
    <style:style style:name="P793" style:parent-style-name="Standard" style:family="paragraph">
      <style:paragraph-properties fo:text-align="justify" fo:line-height="150%" fo:margin-left="0.7479in" fo:text-indent="-0.5in">
        <style:tab-stops/>
      </style:paragraph-properties>
    </style:style>
    <style:style style:name="T794" style:parent-style-name="DefaultParagraphFont" style:family="text">
      <style:text-properties style:font-name="Times New Roman" style:font-name-asian="Times New Roman" style:font-name-complex="Times New Roman"/>
    </style:style>
    <style:style style:name="P795" style:parent-style-name="Standard" style:family="paragraph">
      <style:paragraph-properties fo:text-align="justify" fo:line-height="150%" fo:margin-left="0.7479in" fo:text-indent="-0.5in">
        <style:tab-stops/>
      </style:paragraph-properties>
    </style:style>
    <style:style style:name="T796" style:parent-style-name="DefaultParagraphFont" style:family="text">
      <style:text-properties style:font-name="Times New Roman" style:font-name-asian="Times New Roman" style:font-name-complex="Times New Roman"/>
    </style:style>
    <style:style style:name="T797" style:parent-style-name="DefaultParagraphFont" style:family="text">
      <style:text-properties style:font-name="Times New Roman" style:font-name-asian="Times New Roman" style:font-name-complex="Times New Roman"/>
    </style:style>
    <style:style style:name="P798" style:parent-style-name="Standard" style:family="paragraph">
      <style:paragraph-properties fo:text-align="justify" fo:line-height="150%" fo:margin-left="0.7479in" fo:text-indent="-0.5in">
        <style:tab-stops/>
      </style:paragraph-properties>
    </style:style>
    <style:style style:name="T799" style:parent-style-name="DefaultParagraphFont" style:family="text">
      <style:text-properties style:font-name="Times New Roman" style:font-name-asian="Times New Roman" style:font-name-complex="Times New Roman"/>
    </style:style>
    <style:style style:name="T800" style:parent-style-name="DefaultParagraphFont" style:family="text">
      <style:text-properties style:font-name="Times New Roman" style:font-name-asian="Times New Roman" style:font-name-complex="Times New Roman"/>
    </style:style>
    <style:style style:name="P801" style:parent-style-name="Standard" style:family="paragraph">
      <style:paragraph-properties fo:text-align="justify" fo:line-height="150%" fo:margin-left="0.7479in" fo:text-indent="-0.5in">
        <style:tab-stops/>
      </style:paragraph-properties>
    </style:style>
    <style:style style:name="T802" style:parent-style-name="DefaultParagraphFont" style:family="text">
      <style:text-properties style:font-name="Times New Roman" style:font-name-asian="Times New Roman" style:font-name-complex="Times New Roman"/>
    </style:style>
    <style:style style:name="T80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04" style:parent-style-name="DefaultParagraphFont" style:family="text">
      <style:text-properties style:font-name="Times New Roman" style:font-name-asian="Times New Roman" style:font-name-complex="Times New Roman"/>
    </style:style>
    <style:style style:name="T80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06"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07" style:parent-style-name="DefaultParagraphFont" style:family="text">
      <style:text-properties style:font-name="Times New Roman" style:font-name-asian="Times New Roman" style:font-name-complex="Times New Roman"/>
    </style:style>
    <style:style style:name="P808" style:parent-style-name="Standard" style:family="paragraph">
      <style:paragraph-properties fo:text-align="justify" fo:line-height="150%" fo:margin-left="0.7479in" fo:text-indent="-0.5in">
        <style:tab-stops/>
      </style:paragraph-properties>
    </style:style>
    <style:style style:name="T809" style:parent-style-name="DefaultParagraphFont" style:family="text">
      <style:text-properties style:font-name="Times New Roman" style:font-name-asian="Times New Roman" style:font-name-complex="Times New Roman"/>
    </style:style>
    <style:style style:name="T810" style:parent-style-name="DefaultParagraphFont" style:family="text">
      <style:text-properties style:font-name="Times New Roman" style:font-name-asian="Times New Roman" style:font-name-complex="Times New Roman"/>
    </style:style>
    <style:style style:name="T811" style:parent-style-name="DefaultParagraphFont" style:family="text">
      <style:text-properties style:font-name="Times New Roman" style:font-name-asian="Times New Roman" style:font-name-complex="Times New Roman"/>
    </style:style>
    <style:style style:name="T812"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813" style:parent-style-name="Standard" style:family="paragraph">
      <style:paragraph-properties fo:text-align="justify" fo:line-height="150%" fo:margin-left="0.7479in" fo:text-indent="-0.5in">
        <style:tab-stops/>
      </style:paragraph-properties>
    </style:style>
    <style:style style:name="T814" style:parent-style-name="DefaultParagraphFont" style:family="text">
      <style:text-properties style:font-name="Times New Roman" style:font-name-asian="Times New Roman" style:font-name-complex="Times New Roman"/>
    </style:style>
    <style:style style:name="T815" style:parent-style-name="DefaultParagraphFont" style:family="text">
      <style:text-properties style:font-name="Times New Roman" style:font-name-asian="Times New Roman" style:font-name-complex="Times New Roman"/>
    </style:style>
    <style:style style:name="P816" style:parent-style-name="Standard" style:family="paragraph">
      <style:paragraph-properties fo:text-align="justify" fo:line-height="150%" fo:margin-left="0.7479in" fo:text-indent="-0.5in">
        <style:tab-stops/>
      </style:paragraph-properties>
    </style:style>
    <style:style style:name="T817" style:parent-style-name="DefaultParagraphFont" style:family="text">
      <style:text-properties style:font-name="Times New Roman" style:font-name-asian="Times New Roman" style:font-name-complex="Times New Roman"/>
    </style:style>
    <style:style style:name="P818" style:parent-style-name="Standard" style:family="paragraph">
      <style:paragraph-properties fo:text-align="justify" fo:line-height="150%" fo:margin-left="0.7479in" fo:text-indent="-0.5in">
        <style:tab-stops/>
      </style:paragraph-properties>
    </style:style>
    <style:style style:name="T819" style:parent-style-name="DefaultParagraphFont" style:family="text">
      <style:text-properties style:font-name="Times New Roman" style:font-name-asian="Times New Roman" style:font-name-complex="Times New Roman"/>
    </style:style>
    <style:style style:name="T820" style:parent-style-name="DefaultParagraphFont" style:family="text">
      <style:text-properties style:font-name="Times New Roman" style:font-name-asian="Times New Roman" style:font-name-complex="Times New Roman"/>
    </style:style>
    <style:style style:name="P821" style:parent-style-name="Standard" style:family="paragraph">
      <style:paragraph-properties fo:text-align="justify" fo:line-height="150%" fo:margin-left="0.7479in" fo:text-indent="-0.5in">
        <style:tab-stops/>
      </style:paragraph-properties>
    </style:style>
    <style:style style:name="T822" style:parent-style-name="DefaultParagraphFont" style:family="text">
      <style:text-properties style:font-name="Times New Roman" style:font-name-asian="Times New Roman" style:font-name-complex="Times New Roman"/>
    </style:style>
    <style:style style:name="T823" style:parent-style-name="DefaultParagraphFont" style:family="text">
      <style:text-properties style:font-name="Times New Roman" style:font-name-asian="Times New Roman" style:font-name-complex="Times New Roman"/>
    </style:style>
    <style:style style:name="T824" style:parent-style-name="DefaultParagraphFont" style:family="text">
      <style:text-properties style:font-name="Times New Roman" style:font-name-asian="Times New Roman" style:font-name-complex="Times New Roman"/>
    </style:style>
    <style:style style:name="P825" style:parent-style-name="Standard" style:family="paragraph">
      <style:paragraph-properties fo:text-align="justify" fo:line-height="150%" fo:margin-left="0.7479in" fo:text-indent="-0.5in">
        <style:tab-stops/>
      </style:paragraph-properties>
    </style:style>
    <style:style style:name="T826" style:parent-style-name="DefaultParagraphFont" style:family="text">
      <style:text-properties style:font-name="Times New Roman" style:font-name-asian="Times New Roman" style:font-name-complex="Times New Roman"/>
    </style:style>
    <style:style style:name="T827"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T828" style:parent-style-name="DefaultParagraphFont" style:family="text">
      <style:text-properties style:font-name="Times New Roman" style:font-name-asian="Times New Roman" style:font-name-complex="Times New Roman" fo:color="#467886" style:text-underline-type="single" style:text-underline-style="solid" style:text-underline-width="auto" style:text-underline-mode="continuous"/>
    </style:style>
    <style:style style:name="P829" style:parent-style-name="Standard" style:family="paragraph">
      <style:paragraph-properties fo:text-align="justify" fo:line-height="150%" fo:margin-left="0.7479in" fo:text-indent="-0.5in">
        <style:tab-stops/>
      </style:paragraph-properties>
    </style:style>
    <style:style style:name="T830" style:parent-style-name="DefaultParagraphFont" style:family="text">
      <style:text-properties style:font-name="Times New Roman" style:font-name-asian="Times New Roman" style:font-name-complex="Times New Roman"/>
    </style:style>
    <style:style style:name="P831" style:parent-style-name="Standard" style:family="paragraph">
      <style:paragraph-properties fo:text-align="justify" fo:line-height="150%" fo:margin-left="0.7479in" fo:text-indent="-0.5in">
        <style:tab-stops/>
      </style:paragraph-properties>
    </style:style>
    <style:style style:name="T832" style:parent-style-name="DefaultParagraphFont" style:family="text">
      <style:text-properties style:font-name="Times New Roman" style:font-name-asian="Times New Roman" style:font-name-complex="Times New Roman"/>
    </style:style>
    <style:style style:name="T833" style:parent-style-name="DefaultParagraphFont" style:family="text">
      <style:text-properties style:font-name="Times New Roman" style:font-name-asian="Times New Roman" style:font-name-complex="Times New Roman"/>
    </style:style>
    <style:style style:name="P834" style:parent-style-name="Standard" style:family="paragraph">
      <style:paragraph-properties fo:text-align="justify" fo:line-height="150%" fo:margin-left="0.7479in" fo:text-indent="-0.5in">
        <style:tab-stops/>
      </style:paragraph-properties>
    </style:style>
    <style:style style:name="T835" style:parent-style-name="DefaultParagraphFont" style:family="text">
      <style:text-properties style:font-name="Times New Roman" style:font-name-asian="Times New Roman" style:font-name-complex="Times New Roman"/>
    </style:style>
    <style:style style:name="T836" style:parent-style-name="DefaultParagraphFont" style:family="text">
      <style:text-properties style:font-name="Times New Roman" style:font-name-asian="Times New Roman" style:font-name-complex="Times New Roman"/>
    </style:style>
  </office:automatic-styles>
  <office:body>
    <office:text text:use-soft-page-breaks="true">
      <text:p text:style-name="P1">Review Article</text:p>
      <text:p text:style-name="P2"><text:span text:style-name="T3">ORGANIC HERBAL MOSQUITO REPELLENT FORMULATION: <text:s text:c="10"/>HERBAL DHOOP- A SUSTAINABLE ALTERNATIVE TO <text:s text:c="2"/>COMMERCIAL CHEMICAL DHOOPS</text:span></text:p>
      <text:p text:style-name="P4"/>
      <text:p text:style-name="P5"><text:span text:style-name="T6">ABSTRACT</text:span></text:p>
      <text:p text:style-name="P7"><text:span text:style-name="T8"><text:s text:c="9"/>Commercial mosquito<text:s/></text:span><text:span text:style-name="T9">coils, liquid vaporizers, and commercial dhoops are widely used across tropical countries. These products typically contain hazardous chemicals like pyrethroids, organophosphates, or other chemicals that provide rapid knockdown effects. However, continued<text:s/></text:span><text:span text:style-name="T10">exposure to the smoke and fumes generated from these comme</text:span><text:span text:style-name="T11">rcial repellents<text:s/></text:span><text:span text:style-name="T12">leads to</text:span><text:span text:style-name="T13"><text:s/></text:span><text:span text:style-name="T14">has allowed to<text:s/></text:span><text:span text:style-name="T15">create</text:span><text:span text:style-name="T16"><text:s/>indoor air pollution, respiratory disorders, neurological toxicity, skin irritation, eye irritation, and environmental hazards.<text:s/></text:span><text:span text:style-name="T17">So we have the responsibility t</text:span><text:span text:style-name="T18">o change these to avoid risks.</text:span><text:span text:style-name="T19"><text:s/>The Organic herbal mosquito repellent dhoops has emerged as a promising eco-friendly and sustainable alternative. Herbal dhoops traditionally prepared using natural plant materials rich in bioactive phytochemicals such as ter</text:span><text:span text:style-name="T20">penoids, phenolic, flavonoids, alkaloids, and essential oils. Common ingredients include neem (</text:span><text:span text:style-name="T21">Azadirachta</text:span><text:span text:style-name="T22"><text:s/></text:span><text:span text:style-name="T23">indica)</text:span><text:span text:style-name="T24">, basil (</text:span><text:span text:style-name="T25">Ocimum</text:span><text:span text:style-name="T26"><text:s/></text:span><text:span text:style-name="T27">sanctum</text:span><text:span text:style-name="T28">), pepper mint (</text:span><text:span text:style-name="T29">Mentha</text:span><text:span text:style-name="T30"><text:s/></text:span><text:span text:style-name="T31">piperita</text:span><text:span text:style-name="T32">), lemon grass (</text:span><text:span text:style-name="T33">Cymbopogon</text:span><text:span text:style-name="T34"><text:s/></text:span><text:span text:style-name="T35">citratus</text:span><text:span text:style-name="T36">), marigold (</text:span><text:span text:style-name="T37">Tagetes</text:span><text:span text:style-name="T38"><text:s/></text:span><text:span text:style-name="T39">sp</text:span><text:span text:style-name="T40">.</text:span><text:span text:style-name="T41">,</text:span><text:span text:style-name="T42">),</text:span><text:span text:style-name="T43"><text:s/>These botanicals Repellen</text:span><text:span text:style-name="T44">t activities of the above botanicals, disturbs the insect nervous system and mask off host odours. When compared to commercial dhoops, herbal alternatives offer several advantages like indoor air safety, renewable raw materials, cost effective, environment</text:span><text:span text:style-name="T45"><text:s/>friendly, and cultural acceptability in traditional households. This review compares the effect of several plant materials that are effective in controlling mosquitoes. Further it discusses the evaluation procedures, advantages of herbal dhoop formulation</text:span><text:span text:style-name="T46"><text:s/>over commercial ones.</text:span></text:p>
      <text:p text:style-name="P47"><text:span text:style-name="T48">KEY</text:span><text:span text:style-name="T49"><text:s/></text:span><text:span text:style-name="T50">WORDS</text:span><text:span text:style-name="T51">: Herbal formulations, Mosquito repellent, Essential oil, Herbal dhoop, Evaluation of efficiency.</text:span></text:p>
      <text:p text:style-name="P52"><text:span text:style-name="T53">INTRODUCTION</text:span></text:p>
      <text:p text:style-name="P54"><text:span text:style-name="T55"><text:tab/>Mosquitoes are the major deadliest insects in the world which cause the number of Vector borne diseases such as<text:s/></text:span><text:span text:style-name="T56">malaria, dengue, yellow fever, filariasis and chikungunya. These are major health problems in human beings all around the world,<text:s/></text:span><text:span text:style-name="T57">S</text:span><text:span text:style-name="T58">o the people focus on using commercial mosquito repellent products available in the market in<text:s/></text:span><text:span text:style-name="T59">form of</text:span><text:span text:style-name="T60"><text:s/></text:span><text:span text:style-name="T61">fumes,<text:s/></text:span><text:soft-page-break/><text:span text:style-name="T62">spray, coils, liquid vapo</text:span><text:span text:style-name="T63">rizers and cream formulation. But they are not aware of the ill effects of commercial repellents. The commercial repelle</text:span><text:span text:style-name="T64">nt</text:span><text:span text:style-name="T65">s</text:span><text:span text:style-name="T66"><text:s/>contain</text:span><text:span text:style-name="T67"><text:s/>poisonous and harmful compounds like (DEET (N, N-diethyl-meta-toluamide), permethrin, allethrin, and picaridin) and are not<text:s/></text:span><text:span text:style-name="T68">biodegradable which can hamper the ecosystem and cause various health issues. However, continuous exposure to synthetic chemicals has been associated with skin irritation, allergic reaction, neurotoxicity, and potential endocrine<text:s/></text:span><text:span text:style-name="T69">disruption. And</text:span><text:span text:style-name="T70"><text:s/>harmful ef</text:span><text:span text:style-name="T71">fects on non-target organisms (Yogesh et al,2024). In recent years, there has been a growing shift towards plant based and eco-friendly mosquito control strategies, driven by consumer demand for safer, sustainable and biodegradable alternatives.</text:span></text:p>
      <text:p text:style-name="P72"><text:span text:style-name="T73">The name d</text:span><text:span text:style-name="T74">hoop came from the name of a tree called Dhoop which<text:s/></text:span><text:span text:style-name="T75">is</text:span><text:span text:style-name="T76"><text:s/></text:span><text:span text:style-name="T77">indigenous to eastern India. A chip from these trees imparts affable scents when they are<text:s/></text:span><text:span text:style-name="T78">burnt. (Bhagwat</text:span><text:span text:style-name="T79"><text:s/>et al,</text:span><text:span text:style-name="T80"><text:s/></text:span><text:span text:style-name="T81">2024). The traditional knowledge system has long utilized aromatic plants against mosquitoe</text:span><text:span text:style-name="T82">s. Burning plant leaves, applying crushed plant extract to the skin, and using plant-based smoke or coils are documented across many cultures, plants such as (</text:span><text:span text:style-name="T83">Azadiracta</text:span><text:span text:style-name="T84"><text:s/></text:span><text:span text:style-name="T85">indica</text:span><text:span text:style-name="T86">) neem, (</text:span><text:span text:style-name="T87">Cymbopogon</text:span><text:span text:style-name="T88"><text:s/></text:span><text:span text:style-name="T89">citratus</text:span><text:span text:style-name="T90">) lemongrass, (</text:span><text:span text:style-name="T91">Ocimum</text:span><text:span text:style-name="T92"><text:s/></text:span><text:span text:style-name="T93">basilicum</text:span><text:span text:style-name="T94">) basil, (</text:span><text:span text:style-name="T95">Mentha</text:span><text:span text:style-name="T96"><text:s/></text:span><text:span text:style-name="T97">piperita</text:span><text:span text:style-name="T98">) peppermint, (</text:span><text:span text:style-name="T99">Tagetes</text:span><text:span text:style-name="T100"><text:s/></text:span><text:span text:style-name="T101">sp</text:span><text:span text:style-name="T102">.,) marigold have a key components like azadirachtin, citronellal, citronellol, eugenol, linalool, linalool, limonene and generiol, and these compounds are widely recognized for their mosquito repellent properties. The plan</text:span><text:span text:style-name="T103">t-based mosquito repellent fills the environment with pleasant aroma, making it a preferred choice for those looking to avoid chemical-based repellents.</text:span></text:p>
      <text:p text:style-name="P104"><text:span text:style-name="T105">Essential oils are fragrant substances naturally produced by plants as secondary metabolites. They are<text:s/></text:span><text:span text:style-name="T106">well known for their pleasant aroma and wide range of biological benefits, such as insecticides, repelling insects, and showing antibacterial, antioxidant, and even anticancer properties (Dehkordi et al,2023). For many years, oils obtained from lavender an</text:span><text:span text:style-name="T107">d geranium have been traditionally used as natural insect repellents. Scientific research has shown that lavender oil can act as an insecticide, improve insect repellency, and also provide antioxidant, antimicrobial, and antifungal effects. Similarly, gera</text:span><text:span text:style-name="T108">nium oil has demonstrated repellent activity against insects like houseflies and blowflies and is being explored as a natural biopesticide for insect control.<text:s/></text:span><text:span text:style-name="T109"><office:annotation><dc:creator>Suneeta Panicker</dc:creator><dc:date>2026-03-10T18:34:00</dc:date><text:p text:style-name="CommentText">Give ref for both the plants individually</text:p></office:annotation></text:span><text:span text:style-name="T110">In this review, discuss the various mosquito- repellent formulations.</text:span><text:span text:style-name="T111"><text:s text:c="28"/></text:span><text:span text:style-name="T112"><text:s text:c="28"/></text:span></text:p>
      <text:p text:style-name="P113"><text:span text:style-name="T114"><text:tab/>The formulation of herbal dhoop is generally made using natural, biodegradable, and traditionally valued ingredients known for their aromatic, antimicrobial, and insect-repellent properties. Cow dung powder serves as the prima</text:span><text:span text:style-name="T115">ry base material, providing binding ability, slow combustion, and air-purifying antimicrobial characteristics. Basil powder contributes<text:s/></text:span><text:soft-page-break/><text:span text:style-name="T116">respiratory-support, antimicrobial, and spiritually uplifting properties (Husna et al,</text:span><text:span text:style-name="T117"><text:s/></text:span><text:span text:style-name="T118">2020). Neem leaf powder possesses<text:s/></text:span><text:span text:style-name="T119">antibacterial, antifungal, and mosquito-repellent activity, helping reduce microbial load and unpleasant odour during burning (Kaura et al,</text:span><text:span text:style-name="T120"><text:s/></text:span><text:span text:style-name="T121">2019). Marigold flower powder enhances the aroma and also supports the phytochemical activity. Mint powder imparts a<text:s/></text:span><text:span text:style-name="T122">cooling fragrance and supports natural mosquito-repellent (Bakshi et al,2022). Citronella acts as a strong natural insect repellent, particularly effective against mosquitoes. Camphor improves aroma, purifying ability and combustion quality. Sambrani (benz</text:span><text:span text:style-name="T123">oin) powder provides a fragrance that gives a temple feeling and enhances the fumigation effect in addition. Ghee enhances binding, smooth burning and fragrance richness (Jaysingpure et al,</text:span><text:span text:style-name="T124"><text:s/></text:span><text:span text:style-name="T125">2025). All raw materials were procured from local markets or nearby</text:span><text:span text:style-name="T126"><text:s/>natural sources and were cleaned, shade-dried, powered and screened for quality before formulation.<text:s/></text:span><text:span text:style-name="T127"><office:annotation><dc:creator>Suneeta Panicker</dc:creator><dc:date>2026-03-10T18:36:00</dc:date><text:p text:style-name="CommentText">Reframe the sentence as it is not apt for a review</text:p></office:annotation></text:span><text:span text:style-name="T128">In</text:span><text:span text:style-name="T129"><text:s/></text:span><text:span text:style-name="T130">papaya plants have high phytochemical properties because due to this content, it can help to reduce the mosquito by affecting biological activity<text:s/></text:span><text:span text:style-name="T131"><office:annotation><dc:creator>Suneeta Panicker</dc:creator><dc:date>2026-03-10T18:38:00</dc:date><text:p text:style-name="CommentText">Grammatically and scientifically this sentence is totally incorrect</text:p></office:annotation></text:span><text:span text:style-name="T132">(Joeha</text:span><text:span text:style-name="T133">nna et al,</text:span><text:span text:style-name="T134"><text:s/></text:span><text:span text:style-name="T135">2020). The geranium oil extracted from the leaf and stem of this plant<text:s/></text:span><text:span text:style-name="T136"><office:annotation><dc:creator>Suneeta Panicker</dc:creator><dc:date>2026-03-10T18:38:00</dc:date><text:p text:style-name="CommentText">Which plant</text:p></office:annotation></text:span><text:span text:style-name="T137">due to this floral fragrance helps to reduce the larval activity of mosquitoes (Jaenson et al,</text:span><text:span text:style-name="T138"><text:s/></text:span><text:span text:style-name="T139">2006). Lavender oil is one of the most important aromatic oils extracted from flo</text:span><text:span text:style-name="T140">wers of the plant because of its volatile component that helps to interfere with the sensory signal of mosquitoes (Shriram et al,</text:span><text:span text:style-name="T141"><text:s/></text:span><text:span text:style-name="T142">2023). Thyme is also one of the plant-based materials containing active components of thymol and carvacrol that disturbs the ne</text:span><text:span text:style-name="T143">rve system of many insects (Park et al,2005). Eucalyptus oils act as natural air purifiers and have antifungal, antibacterial properties (Navayan et al,2017).</text:span></text:p>
      <text:p text:style-name="P144"><text:span text:style-name="T145">FORMULATION FOR HERBAL REMEDIES:</text:span></text:p>
      <text:p text:style-name="P146"><text:span text:style-name="T147">i) Essential oil:</text:span></text:p>
      <text:p text:style-name="P148"><text:span text:style-name="T149"><text:tab/>Many researchers have shown that plant essent</text:span><text:span text:style-name="T150">ial oils have better repellent efficacy than plant extracts (Ranasinghe et al,2016). However, all the essential oils are highly volatile and this contributes to their poor durability as mosquito repellents. Therefore, many essential oils are not suitable t</text:span><text:span text:style-name="T151">o use as sole mosquito repellents. This problem is addressed in the current study by preparing herbal mosquito repellent formulations using highly volatile essential oils combined with herbal extracts. No skin irritations and rashes were observed on the ar</text:span><text:span text:style-name="T152">ms of the test volunteers with extracts, essential oils and the two mosquito repellent formulations.</text:span></text:p>
      <text:p text:style-name="P153"><text:span text:style-name="T154"><text:tab/>However, a hot sensation was observed in the arms of the test volunteers with Clove bud essential oil (Ranasinghe et al,2016). Therefore, the slight hot s</text:span><text:span text:style-name="T155">ensation is observed in the arms of the test volunteers with two mosquito repellent formulations may also be due to<text:s/></text:span><text:soft-page-break/><text:span text:style-name="T156">Clove bud essential oil. Further improvements to the two mosquito repellent formulations can be made by reducing the Clove bud essential oil</text:span><text:span text:style-name="T157"><text:s/>to the level where no hot sensation is observed. Additionlly, formulations containing lower percentages of active ingredients have to be prepared and evaluated for their efficacy (Shooshtari et al,2013). Further investigations are needed to elucidate the<text:s/></text:span><text:span text:style-name="T158">efficacy of the two herbal mosquito repellent formulations against a wide range of mosquito species and also to identify active compounds responsible for mosquito repellent activity in order to utilise them (Ranasinghe et al,2016).</text:span></text:p>
      <text:p text:style-name="P159"><text:span text:style-name="T160">ii) Herbal stick:</text:span></text:p>
      <text:p text:style-name="P161"><text:span text:style-name="T162"><text:tab/>The<text:s/></text:span><text:span text:style-name="T163">raw materials used for the production of the herbal mosquito repellent Stick where saw dust, bark powder, camphor, sea salt, gum acacia, and essential oil like Tulsi, Lemon grass oil, Neem oil, Eucalyptus oil used in this preparation (Kollu et al,2016). Di</text:span><text:span text:style-name="T164">fferent types of ingredients were used in this formulation and have different functions. Bark powder is a repellent against mosquitoes having good binding properties Lemon grass and Tulsi are the most generally used medicinal plants and it has excellent an</text:span><text:span text:style-name="T165">tiviral and insecticidal properties. Neem has antiviral and mosquito repellent properties. The other oils that work as a repellent include Eucalyptus oil, Cinnamon oil, Clove oil, Citronella oil, Palmarosa oil, Rosemary oil,<text:s/></text:span><text:span text:style-name="T166">r</text:span><text:span text:style-name="T167">,<text:s/></text:span><text:span text:style-name="T168">Mentha citrata</text:span><text:span text:style-name="T169">, Cedarwood oi</text:span><text:span text:style-name="T170">l, Artemisia annua. The sawdust enhances the combustion process. <text:s/>Apart from these ingredients, Gum Acacia acts as an excellent binder. The Camphor is a good quality of creating a soothing atmosphere of calm serenity.</text:span></text:p>
      <text:p text:style-name="P171"><text:span text:style-name="T172"><text:tab/>Part-one contains the base material l</text:span><text:span text:style-name="T173">ike saw dust, sea salt, acacia gum and part-two contains active ingredients or a mixture of essential oil. All the required ingredients were taken in a mortar except oil and water. Mixed them properly and added a given amount of essential oil as per treatm</text:span><text:span text:style-name="T174">ent details and mixed it uniformly. Add water as per requirement for binding the stick. <text:s/>All mixed material was filled in the stick mould and kept for drying. <text:s/>After 30 min took out the stick from the mould and kept it in the oven at 50 C for 6 hrs. After<text:s/></text:span><text:span text:style-name="T175">drying, they packed them properly to disallow the moisture entrapment and kept them for further studies (Ranasinghe et al,2016).</text:span></text:p>
      <text:p text:style-name="P176"><text:span text:style-name="T177">iii) Herbal gel:</text:span></text:p>
      <text:p text:style-name="P178"><text:span text:style-name="T179"><text:tab/>herbal mosquito-repellent gel is usually prepared by combining selected plant extracts or essential oils with</text:span><text:span text:style-name="T180"><text:s/>a safe gel-forming base (Ranasinghe et al,2016). Common gelling agents include natural or skin-friendly substances that create a smooth, semi-solid texture, allowing the product to spread easily on the skin. The herbal oils are first measured in suitable<text:s/></text:span><text:span text:style-name="T181">proportions and then slowly mixed into the gel base to ensure uniform distribution.<text:s/></text:span><text:soft-page-break/><text:span text:style-name="T182">Mild preservatives and soothing agents may also be added to maintain product stability and prevent skin irritation (Sharma et al,2019).</text:span></text:p>
      <text:p text:style-name="P183"><text:span text:style-name="T184"><text:tab/>The action of herbal gel mainly dep</text:span><text:span text:style-name="T185">ends on the slow release of aromatic plant compounds from the applied surface. When the gel is spread on exposed skin, the natural vapours from the essential oils form a protective odour barrier that confuses mosquito receptors. This makes it difficult for</text:span><text:span text:style-name="T186"><text:s/>mosquitoes to detect human body odour, so deter the mosquitoes. Compared with sprays or coils, gels provide long-lasting, limited evaporation, and reduced inhalation risk, making them especially suitable for children and indoor use. Another important adva</text:span><text:span text:style-name="T187">ntage of herbal gel formulation is its skin-friendly and eco-friendly nature. Since it relies on plant-based ingredients rather than harsh synthetic chemicals, the risk of toxicity, allergies, or environmental pollution is much lower (Trabouisi et al,2002)</text:span><text:span text:style-name="T188">.</text:span></text:p>
      <text:p text:style-name="P189"><text:span text:style-name="T190">MEDICINAL PROPERTIES OF HERBAL PLANTS THAT CAN BE USED IN HERBAL FORMULATION:</text:span></text:p>
      <text:p text:style-name="P191"><text:span text:style-name="T192">Neem (</text:span><text:span text:style-name="T193">Azadirachta</text:span><text:span text:style-name="T194"><text:s/></text:span><text:span text:style-name="T195">indica</text:span><text:span text:style-name="T196">)</text:span></text:p>
      <text:p text:style-name="P197"><text:span text:style-name="T198"><text:tab/>Neem plant contains more than 100 biologically active compounds. Many formulations derived from them showed, antifeedency, repellent, and biotoxic ac</text:span><text:span text:style-name="T199">tivity against several mosquito species, including malaria, dengue, zika and filariasis vectors (Nicoletti et al,2016). Neem has gained strong scientific recognition for its effectiveness in controlling mosquitoes in a safe and natural manner. Because mosq</text:span><text:span text:style-name="T200">uito-borne diseases continue to threaten human health, the search for plant-based repellents has become important. Neem stands out among herbal options due to its rich composition of biologically active compounds that can repel, inhibit, and even destroy m</text:span><text:span text:style-name="T201">osquitoes at different stages of their life cycle.</text:span></text:p>
      <text:p text:style-name="P202"><text:span text:style-name="T203"><text:tab/>One of the most common uses of neem in mosquito control is in the preparation of herbal mosquito coils, dhoop sticks, creams, sprays, and oil-based repellents. When neem leaf powder or neem oil is burned<text:s/></text:span><text:span text:style-name="T204">in herbal coils or dhoop, the smoke released contains volatile compounds that disturb the sensory system of mosquitoes. This makes it difficult for them to detect human odour and carbon dioxide, thereby reducing their chances of landing or biting. In liqui</text:span><text:span text:style-name="T205">d form, neem extracts are widely used in stagnant water bodies to control mosquito larvae. These extracts interfere with larval growth and prevent proper development of adult mosquitoes, effectively reducing the mosquito population at the source (Nour et a</text:span><text:span text:style-name="T206">l,2012).</text:span></text:p>
      <text:p text:style-name="P207"><text:span text:style-name="T208"><text:tab/>The most important among them is azadirachtin, a natural compound known for its ability to disrupt insect growth, feeding behaviour, and reproduction (Bhagwat et al,2024). Azadirachtin acts as an insect growth regulator by preventing moulting and</text:span><text:span text:style-name="T209"><text:s/>metamorphosis in<text:s/></text:span><text:soft-page-break/><text:span text:style-name="T210">mosquito larvae, ultimately leading to death before reaching adulthood. Along with azadirachtin, neem also contains nimbin, nimbidin, salannin, and gedunin, which contribute to repellent, antifeedant, and toxic effects against mosquitoes.</text:span><text:span text:style-name="T211"><text:s/>These compounds collectively affect the nervous and hormonal systems of insects, making neem highly effective even at low concentrations (Dua et al,2009).</text:span></text:p>
      <text:p text:style-name="P212"><text:span text:style-name="T213"><text:tab/>Neem has antimicrobial, antifungal, and anti-inflammatory properties. When used in indoor mosquito-</text:span><text:span text:style-name="T214">repellent preparations, neem not only helps repel insects but also supports cleansing air and reduces microbial growth in the surroundings. Compared with synthetic chemical repellents, neem-based products are biodegradable, environmentally friendly, and ge</text:span><text:span text:style-name="T215">nerally safer for long-term humans (Salve et al,2020).</text:span></text:p>
      <text:p text:style-name="P216"><text:span text:style-name="T217"><text:tab/>Neem is also typically available in tropical regions and can be processed easily into powder, oil, or extract without expensive technology. Because of this accessibility and low cost, neem-based mosqu</text:span><text:span text:style-name="T218">ito repellents are highly practical for rural and community-level mosquito control programs. In particular, the potentials of neem cake as an ideal and affordable source of mosquitocidal compounds (Benelli et al,2016).</text:span></text:p>
      <text:p text:style-name="P219"><text:span text:style-name="T220">Peppermint (</text:span><text:span text:style-name="T221">Mentha</text:span><text:span text:style-name="T222"><text:s/></text:span><text:span text:style-name="T223">piperita</text:span><text:span text:style-name="T224">)</text:span></text:p>
      <text:p text:style-name="P225"><text:span text:style-name="T226"><text:tab/>Mint is</text:span><text:span text:style-name="T227"><text:s/>a refreshing aromatic herbal that is valued for its cooling fragrance, medicinal benefits, and natural insect-repelling ability. In many traditional practices, mint leaves are crushed or placed around living spaces to discourage insects, and modern scient</text:span><text:span text:style-name="T228">ific understanding now explains how the plant’s chemical composition contributes to mosquito control. Mint has emerged as a gentle, plant-based alternative that can help to reduce mosquito presence while remaining safe for regular household use.</text:span></text:p>
      <text:p text:style-name="P229"><text:span text:style-name="T230"><text:tab/>One of th</text:span><text:span text:style-name="T231">e important ways to use mint in mosquito management is through herbal preparations like leaf extracts, essential oils, room sprays, balms, and dhoops (Parkhe et al,2020). When mint leaves are heated, crushed, or distilled, it releases strong aromatic scent</text:span><text:span text:style-name="T232">s, this vapour disturbs the sensory receptors of mosquitoes appertain on to locate humans, including their ability to recognize warmth, moisture, and breathing gases, and that smell disturb the mosquito’s olfactory receptors and makes it challenging for th</text:span><text:span text:style-name="T233">em to find hosts (Uikey</text:span><text:span text:style-name="T234"><text:s/></text:span><text:span text:style-name="T235">et al,2024). Extraction of mint interferes with the mosquitoes, so it reduces the mature stage of mosquito development. Because mint-based solutions are biodegradable and derived from natural plant material, this generally causes<text:s/></text:span><text:span text:style-name="T236">less ecological risk compared to commercial larvicides. The essential oil extracted from peppermint leaves contains a high concentration of menthol, menthone, and limonene (Zhao et al,2022). Menthol produces the characteristic cooling smell and acts as a s</text:span><text:span text:style-name="T237">trong sensory irritant to mosquitoes, discouraging<text:s/></text:span><text:soft-page-break/><text:span text:style-name="T238">them from approaching treated areas. Menthone supports repellent action by affecting insect nerve signal and movement, limonene contributes additional aromatic masking that confuses host detection. Mint le</text:span><text:span text:style-name="T239">aves also contain flavonoids, phenolic compounds, and tannins that enhance antimicrobial and mild insecticidal ability, that essential oil evaluate for larvicidal activity against mosquito species:<text:s/></text:span><text:span text:style-name="T240">Aedes</text:span><text:span text:style-name="T241"><text:s/></text:span><text:span text:style-name="T242">aegypti</text:span><text:span text:style-name="T243">,<text:s/></text:span><text:span text:style-name="T244">Anopheles stephensi</text:span><text:span text:style-name="T245"><text:s/>and<text:s/></text:span><text:span text:style-name="T246">Culex quinquefascia</text:span><text:span text:style-name="T247">tus</text:span><text:span text:style-name="T248">, the oil shown strong repelling ability against adult mosquito (Alankar et al,2009). The plants typically grow with minimal care, making it suitable for household-level mosquito prevention, mint-based repellents usually produce a pleasant fragrance rat</text:span><text:span text:style-name="T249">her than irritating fumes, which improves user comfort during continuous use. When combined with other herbal ingredients, mint can contribute to a broader protective effect through the interaction of multiple natural compounds.</text:span></text:p>
      <text:p text:style-name="P250"><text:span text:style-name="T251">Holy Basil (</text:span><text:span text:style-name="T252">Ocimum</text:span><text:span text:style-name="T253"><text:s/></text:span><text:span text:style-name="T254">sanctum</text:span><text:span text:style-name="T255">)</text:span></text:p>
      <text:p text:style-name="P256"><text:span text:style-name="T257"><text:tab/>Basil is the most commonly used medicinal plant in Indian’s home, is recognized not only as a culinary herb and also as a valuable medicinal plant, that each part of the plant like stem, leaves, seeds, roots, flowers or whole plant is known for its medic</text:span><text:span text:style-name="T258">inal properties, with strong insect-repellent properties. In many traditional households, basil leaves have been used to keep insects away from living spaces, and modern scientific studies now support this traditional knowledge (Salve</text:span><text:span text:style-name="T259"><text:s/></text:span><text:span text:style-name="T260">et al,2020) (Parkhe</text:span><text:span text:style-name="T261"><text:s/></text:span><text:span text:style-name="T262">e</text:span><text:span text:style-name="T263">t al,2020). That plant is recommended to cure the cough, sore throat, kidney stone, eye disorders, respiratory disorders, and stress (Salve <text:s/>et al,2020). Basil offers a natural, pleasant fragrance and ecofriendly method to reduce mosquito presence without<text:s/></text:span><text:span text:style-name="T264">relying on harsh chemical products.</text:span></text:p>
      <text:p text:style-name="P265"><text:span text:style-name="T266"><text:tab/>One important use of basil in mosquito control is the preparation of herbal repellents such as leaf extracts, essential oils, vaporizers, creams, and smoke-based formulations like dhoop or herbal coils (Bhagwat et al,20</text:span><text:span text:style-name="T267">24). When basil leaves or oil are heated or burned, they release aromatic volatile compounds that interfere with the mosquito’s ability to sense body heat, moisture, and carbon dioxide, which are the main signals mosquitoes use to locate humans. As a resul</text:span><text:span text:style-name="T268">t, mosquitoes are less likely to approach or remain in treated areas. Fresh basil plants grown near windows, doorways, or water storage areas can help to reduce mosquito entry into homes by continuously releasing mild repellent aromas.</text:span></text:p>
      <text:p text:style-name="P269"><text:span text:style-name="T270">Basil is equally use</text:span><text:span text:style-name="T271">ful in controlling mosquito larvae in standing water (Mahendran et al,2023). Extracts prepared from crushed leaves can affect larval survival by disturbing normal metabolic and respiratory processes. This action slows development, weakens larvae, and reduc</text:span><text:span text:style-name="T272">es the number of mosquitoes that successfully mature into adults (Chan et al,2022). Basil-based treatments are biodegradable and plant-derived, they present minimal risk to the<text:s/></text:span><text:soft-page-break/><text:span text:style-name="T273">surrounding environment when used properly.</text:span></text:p>
      <text:p text:style-name="P274"><text:span text:style-name="T275"><text:tab/>The mosquito-repellent effectivene</text:span><text:span text:style-name="T276">ss of basil is mainly due to its rich composition of bioactive phytochemicals. Among the most important active components are eugenol, linalool, methyl chavicol, and citronellol. In addition to these major compounds, basil also contains flavonoids, tannins</text:span><text:span text:style-name="T277">, and phenolic substances that support larvicidal and antimicrobial activity. (Ahmed et al,2005) evaluate the potential antimicrobial activities of the ethanol, methanol, and hexane extracts of</text:span><text:span text:style-name="T278"><text:s/>Basilicam<text:s/></text:span><text:span text:style-name="T279">plants. The study as an attempt to assess the chemic</text:span><text:span text:style-name="T280">al composition and larvicidal properties of the essential</text:span><text:span text:style-name="T281"><text:s/></text:span><text:span text:style-name="T282">oil of</text:span><text:span text:style-name="T283"><text:s/>Ocimum basilicum<text:s/></text:span><text:span text:style-name="T284">against early-third stage larvae of<text:s/></text:span><text:span text:style-name="T285">Culex quinquefasciatus, Aedes albopictus<text:s/></text:span><text:span text:style-name="T286">and</text:span><text:span text:style-name="T287"><text:s/>Anopheles</text:span><text:span text:style-name="T288"><text:s/></text:span><text:span text:style-name="T289">subpictus<text:s/></text:span><text:span text:style-name="T290">(Govindarajan et al,2013)</text:span><text:span text:style-name="T291">.</text:span><text:span text:style-name="T292"><text:s/>Basil is safe for regular household use. Compa</text:span><text:span text:style-name="T293">red with synthetic repellents, basil-based preparations usually treat fewer respiratory issues, skin-irritating effects and are suitable for long-term application in living environments.</text:span></text:p>
      <text:p text:style-name="P294"><text:span text:style-name="T295">Lemongrass (</text:span><text:span text:style-name="T296">Cymbopogon</text:span><text:span text:style-name="T297"><text:s/></text:span><text:span text:style-name="T298">citratus</text:span><text:span text:style-name="T299">)</text:span></text:p>
      <text:p text:style-name="P300"><text:span text:style-name="T301"><text:tab/>Lemongrass is an aromatic medicinal</text:span><text:span text:style-name="T302"><text:s/>plant widely used in the preparation of herbal dhoop because of its strong citrus fragrance and natural insect-repellent properties. The effectiveness of lemongrass mainly comes from its essential oil, which is rich in bioactive compounds such as citral,<text:s/></text:span><text:span text:style-name="T303">geraniol, limonene, myrcene, and citronellal (Salve et al,2020) (Parkhe</text:span><text:span text:style-name="T304"><text:s/></text:span><text:span text:style-name="T305">et al,2020). <text:s/>Above these components citral is the major component responsible for the characteristic lemon smell and powerful antimicrobial and mosquito-repelling action, while gerani</text:span><text:span text:style-name="T306">ol and citronellal further enhance insect control and help reduce the growth of harmful airborne microorganisms (Halim et al,2021). <text:s/>Lemongrass helps in herbal dhoop is burned slowly, these volatile compounds are released into the surrounding air, creating</text:span><text:span text:style-name="T307"><text:s/>a protective aromatic smoke that keeps mosquitoes, flies, and other small insects away without causing the harmful side effects commonly associated with synthetic chemical coils (Zulfikar et al,2019).</text:span></text:p>
      <text:p text:style-name="P308"><text:span text:style-name="T309"><text:tab/>In addition to insect repellent, lemongrass smoke con</text:span><text:span text:style-name="T310">tributes to air purification by reducing microbes, soothing aroma that supports relaxation, mental calmness, and a pleasant indoor environment suitable for homes, temples, and meditation spaces. Another advantage of lemongrass in dhoop making is its eco-fr</text:span><text:span text:style-name="T311">iendly and biodegradable nature, which makes the herbal formulation safer for regular use and less damaging to the environment (Oyedele et al,2002). It also blends easily with other medicinal plant powders, improving fragrance, burning quality, and overall</text:span><text:span text:style-name="T312"><text:s/>effectiveness of the final dhoop product. Because of these combined mosquito-repellent, antimicrobial, aromatic, and environmental benefits,<text:s/></text:span><text:soft-page-break/><text:span text:style-name="T313">lemongrass serves as a valuable natural ingredient in herbal dhoop preparation and represents a safe, traditional,</text:span><text:span text:style-name="T314"><text:s/>and sustainable alternative to chemical-based fumigation methods used for household insect control.</text:span></text:p>
      <text:p text:style-name="P315"><text:span text:style-name="T316">Marigold (</text:span><text:span text:style-name="T317">Tagetes</text:span><text:span text:style-name="T318"><text:s/></text:span><text:span text:style-name="T319">spp</text:span><text:span text:style-name="T320">.)</text:span></text:p>
      <text:p text:style-name="P321"><text:span text:style-name="T322"><text:tab/></text:span><text:span text:style-name="T323">Marigolds have a capacity to deter insects, especially mosquitoes. Marigold contributes to mosquito control through the release of</text:span><text:span text:style-name="T324"><text:s/>strong aromatic compounds from its leaves and flowers (Rana et al,2016). Marigold extracts are used in herbal sprays, oils, and smoke-based preparations, where the plant’s volatile substances spread through the air and create a protective zone that discou</text:span><text:span text:style-name="T325">rages mosquito activity.</text:span></text:p>
      <text:p text:style-name="P326"><text:span text:style-name="T327">Marigold is additionally useful in controlling mosquito breeding in stagnant water and it can influence the survival of mosquito larvae by disturbing their normal physiological balance. This interference slows development and reduc</text:span><text:span text:style-name="T328">es the number of insects. Marigold-based materials are biodegradable and plant-derived, they break down naturally in the environment and are generally considered safer than many synthetic chemical treatments when used responsibly.</text:span></text:p>
      <text:p text:style-name="P329"><text:span text:style-name="T330"><text:tab/>The mosquito-repelling<text:s/></text:span><text:span text:style-name="T331">property of marigold is mainly linked to the presence of active phytochemical constituents. Important compounds include pyrethrins, flavonoids, terpenoids, and limonene-like aromatic molecules (Baslas et al, 1981). Pyrethrins are naturally occurring insect</text:span><text:span text:style-name="T332">icidal substances that affect the nervous system of insects, leading to paralysis or death at sufficient exposure. Flavonoids and terpenoids contribute to repellent action by producing strong fragrances and mild toxic effects that discourage mosquito feedi</text:span><text:span text:style-name="T333">ng and resting behaviour (Rena et al,2017). These compounds work together to create both protective and growth-inhibiting effects against mosquitoes. Using marigold for mosquito reduction does not require complex technology or high expense.</text:span></text:p>
      <text:p text:style-name="P334"><text:span text:style-name="T335">Papaya Plant<text:s/></text:span><text:span text:style-name="T336">(C</text:span><text:span text:style-name="T337">arica papaya</text:span><text:span text:style-name="T338">)</text:span></text:p>
      <text:p text:style-name="P339"><text:span text:style-name="T340"><text:tab/></text:span><text:span text:style-name="T341"><text:s/>In papaya due to their rich phytochemical composition and biological activity it is used in herbal medicine, but recent scientific investigations have highlighted the strong larvicidal, insecticidal, and repellent properties present<text:s/></text:span><text:span text:style-name="T342">specifically in the leaves. Because mosquito-borne diseases remain a major global health concern, the use of plant-based repellents such as papaya leaves provides a safer alternative to synthetic chemical products that may cause respiratory irritation or e</text:span><text:span text:style-name="T343">nvironmental toxicity (Ngo et al 2020). When papaya leaf powder is burned in herbal dhoop formulations, the smoke released contains volatile bioactive compounds that interfere with the sensory receptors of mosquitoes. This disruption reduces the ability of</text:span><text:span text:style-name="T344"><text:s/>mosquitoes to find human hosts, preventing bites and lowering the risk<text:s/></text:span><text:soft-page-break/><text:span text:style-name="T345">of disease transmission. In liquid formulations, papaya leaf extract can act directly on mosquito larvae present in stagnant water, inhibiting their growth and development and ultimate</text:span><text:span text:style-name="T346">ly reducing mosquito population density (Sesanti et al,2014).</text:span></text:p>
      <text:p text:style-name="P347"><text:span text:style-name="T348"><text:tab/>The effectiveness of papaya leaves in mosquito repellent is mainly due to the presence of several active phytochemical constituents. Among these, alkaloids play a significant role. Carpain is k</text:span><text:span text:style-name="T349">nown for its bitter nature, which mosquitoes tend to avoid, making it an important repellent compound (Ilham et al,2019). In addition to alkaloids, papaya leaves contain flavonoids, tannins, saponins, phenolic compounds, and steroids, all of which contribu</text:span><text:span text:style-name="T350">te to insecticidal and larvicidal activity. These secondary metabolites can damage the digestive and nervous systems of mosquito larvae, interfere with molting processes, and reduce feeding behaviour leading to increased mortality (Ravichandran et al,2014)</text:span><text:span text:style-name="T351">.</text:span></text:p>
      <text:p text:style-name="P352"><text:span text:style-name="T353"><text:tab/>Papaya leaves also possess natural antioxidant and antimicrobial properties, which enhance their usefulness in herbal mosquito-repellent formulations. These properties help maintain environmental hygiene by limiting microbial growth in areas where the r</text:span><text:span text:style-name="T354">epellent is used.</text:span></text:p>
      <text:p text:style-name="P355"><text:span text:style-name="T356">Geranium oil (</text:span><text:span text:style-name="T357">Pelargonium sp.</text:span><text:span text:style-name="T358">)</text:span></text:p>
      <text:p text:style-name="P359"><text:span text:style-name="T360"><text:tab/>Geranium (</text:span><text:span text:style-name="T361">pelargonium species</text:span><text:span text:style-name="T362">) oil is a naturally derived essential oil obtained from the leaves and stems of the geranium plant. This is widely used for its pleasant floral fragrance and its broad range of</text:span><text:span text:style-name="T363"><text:s/>biological activities that support health, hygiene, and environmental protection. The benefits of geranium oil have strong insect-repellent and larvicidal activity, the oil helps to keep mosquitoes, flies, and other harmful insects away by disturbing thei</text:span><text:span text:style-name="T364">r sensory receptors and reducing their ability to find human hosts (Dehkordi et al,2023) Because of this natural action, geranium oil is often used in herbal mosquito repellents, sprays, creams, and dhoop preparations as a safer alternative to synthetic pe</text:span><text:span text:style-name="T365">sticides. It has antimicrobial and antibacterial properties. The active components present in the oil can inhibit the growth of harmful microorganisms, helping to maintain cleanliness in the environment (Bigos et al,2012). This makes it useful in herbal di</text:span><text:span text:style-name="T366">sinfectants, soaps, and wellness products. In addition to antibacterial action, geranium oil also shows antifungal effects, which help to control fungal infections and protect stored herbal materials from spoilage.</text:span></text:p>
      <text:p text:style-name="P367"><text:span text:style-name="T368"><text:tab/>Geranium oil is also known for its antio</text:span><text:span text:style-name="T369">xidant activity, which helps neutralize harmful free radicals in the environment and within biological systems. This protective effect supports overall cellular health and contributes to the preservation of herbal formulations (Dehkordi et al,2023). Some s</text:span><text:span text:style-name="T370">cientific observations further suggest that compounds in geranium oil may<text:s/></text:span><text:soft-page-break/><text:span text:style-name="T371">show potential anticancer-related properties, indicating its importance in ongoing natural product research (Kim et al,2025). From an environmental perspective, geranium oil serves a</text:span><text:span text:style-name="T372">s an eco-friendly biopesticide. Unlike synthetic chemicals, it is biodegradable, plant-based, and generally safer for humans and domestic surroundings when used properly. Its soothing aroma additionally promotes a feeling of freshness and mental relaxation</text:span><text:span text:style-name="T373">, making it suitable for aromatherapy and spiritual practices.</text:span></text:p>
      <text:p text:style-name="P374"><text:span text:style-name="T375">Lavender oil (</text:span><text:span text:style-name="T376">Lavendula angustifolia)</text:span></text:p>
      <text:p text:style-name="P377"><text:span text:style-name="T378"><text:tab/></text:span><text:span text:style-name="T379">The traditional analysis of the Lavandula oils that derived from flower heads (Cavanagh et al, 2002), It has been appreciated for centuries in traditional</text:span><text:span text:style-name="T380"><text:s/>wellness practices for its calming fragrance and wide range of protective biological effects. Lavender oil has natural insect-repelling ability (Tariq et al,2024). The volatile compounds present in the oil interfere with the sensory signals of mosquitoes<text:s/></text:span><text:span text:style-name="T381">and other small insects, helping reduce their attraction to humans and living spaces. For this reason, lavender oil is commonly included in herbal repellents, room fresheners, and smoke-based preparations used to create a more comfortable indoor environmen</text:span><text:span text:style-name="T382">t that has antibacterial and antimicrobial activity. Its active constituents can slow down or prevent the growth of certain harmful bacteria, supporting better hygiene when used in herbal soaps, oils, and cleansing products (Dehkordi et al,2023). Lavender<text:s/></text:span><text:span text:style-name="T383">oil is also valued for its antifungal nature, which helps to protect skin surfaces and stored plant materials from fungal contamination, thereby improving the safety and shelf life of natural formulations.</text:span></text:p>
      <text:p text:style-name="P384"><text:span text:style-name="T385"><text:tab/>Another feature of lavender oil is its strong ant</text:span><text:span text:style-name="T386">ioxidant potential. By helping neutralize unstable molecules that may damage cells, the oil contributes to overall biological protection and supports the stability of herbal preparations. Some scientific investigations further indicate that specific compou</text:span><text:span text:style-name="T387">nds in lavender oil may demonstrate protective effects related to abnormal cell growth, highlighting its importance in ongoing natural health research (Parkhe</text:span><text:span text:style-name="T388"><text:s/></text:span><text:span text:style-name="T389">et al, 2020).</text:span></text:p>
      <text:p text:style-name="P390"><text:span text:style-name="T391"><text:tab/>Beyond these protective roles, lavender oil is especially known for its soothing a</text:span><text:span text:style-name="T392">nd stress-relieving ability. Its mild floral scent promotes relaxation, supports better sleep quality, and creates a peaceful atmosphere during aromatherapy or spiritual practices (Salve et al, 2020).</text:span></text:p>
      <text:p text:style-name="P393"><text:span text:style-name="T394">Thyme (</text:span><text:span text:style-name="T395">Thymus vulgaris.)</text:span></text:p>
      <text:p text:style-name="P396"><text:span text:style-name="T397"><text:tab/></text:span><text:span text:style-name="T398">Thyme essential oil is widely</text:span><text:span text:style-name="T399"><text:s/>used as a natural, plant-based pest control solution because of its strong antimicrobial, antifungal, and insect-repelling properties. The oil contains compounds such as thymol and carvacrol (Sakkas 2016), which disrupt the nervous<text:s/></text:span><text:soft-page-break/><text:span text:style-name="T400">systems of insects that</text:span><text:span text:style-name="T401"><text:s/>interfere with their feeding ability, reproductive ability, and survival mechanisms. When diluted and sprayed around the home or garden, it can help to deter pests like mosquitoes, ants, flies, moths and beetles without the harsh toxicity of synthetic pes</text:span><text:span text:style-name="T402">ticides. Its strong herbal aroma acts as a natural repellent, masking the scent traits insects use for navigation and discouraging them from settling or laying eggs (Maia</text:span><text:span text:style-name="T403"><text:s/></text:span><text:span text:style-name="T404">et al, 2019). In gardening, thyme oil spray can reduce fungal diseases and repels aph</text:span><text:span text:style-name="T405">ids and spider mites while remaining relatively safe for beneficial pollinators when used carefully (Khaled et al,2017). Indoors, it can be used in cleaning solutions to help prevent pest infestations in kitchens, cupboards, and entryways. The oil should a</text:span><text:span text:style-name="T406">lways be diluted in water with a carrier such as mild soap or alcohol before application to avoid plant damage or skin irritation. Regular, light applications tend to work better than heavy spraying, as the scent gradually fades and needs refreshing (Saleh</text:span><text:span text:style-name="T407">i et al, 2018). Overall, thyme essential oil offers an eco-friendly, biodegradable, and best alternative for people using safer pest management while reducing ill effects on chemical insecticides.</text:span></text:p>
      <text:p text:style-name="P408"><text:span text:style-name="T409"><text:tab/>Its volatile compounds spread easily through the air and s</text:span><text:span text:style-name="T410">mall spaces, allowing it to act as a fumigant in cupboards, storage areas, and greenhouses where insects often hide or breed. The oil has mild desiccating properties, meaning it can damage the protective outer layer of soft-bodied insects, causing them to<text:s/></text:span><text:span text:style-name="T411">lose moisture and perish naturally. In agricultural settings, thyme oil is sometimes included in integrated pest management, in stored grains or pantry areas, thyme oil sachets or cotton balls infused with diluted oil can protect food from pantry moths, we</text:span><text:span text:style-name="T412">evils, and storage pests (Barros et al, 2010). Additionally, thyme oil blends well with other essential oils such as peppermint, clove, or citronella, creating synergistic mixtures that broaden the spectrum of pest control. The oil's biodegradable nature m</text:span><text:span text:style-name="T413">eans it breaks down quickly in the environment, reducing soil and water contamination risks while still offering a protective barrier when used continuously.</text:span></text:p>
      <text:p text:style-name="P414"><text:span text:style-name="T415">Eucalyptus essential oil (</text:span><text:span text:style-name="T416">Eucalyptus sp.)</text:span></text:p>
      <text:p text:style-name="P417"><text:span text:style-name="T418"><text:tab/>Eucalyptus oil has been used for many years in traditio</text:span><text:span text:style-name="T419">nal home remedies as well as in modern health, cosmetic, and herbal products. Eucalyptus oil is a fragrant natural oil extracted from the fresh leaves of eucalyptus trees. Typically known for its clean, cooling smell and wide range of health benefits. The<text:s/></text:span><text:span text:style-name="T420">most important active component present in eucalyptus is 1,8-cineole, also called eucalyptol (Dhakad et al, 2018). This compound has a refreshing aroma and is mainly responsible for strong medicinal properties such as antimicrobial, anti-inflammatory, anti</text:span><text:span text:style-name="T421">oxidant, and insect-repellent efficacy (Dhakad</text:span><text:span text:style-name="T422"><text:s/></text:span><text:span text:style-name="T423">et al, 2018).</text:span></text:p>
      <text:soft-page-break/>
      <text:p text:style-name="P424"><text:span text:style-name="T425"><text:tab/>Commonly, this oil is used for breathing problems. When the oil is inhaled through steam or applied in balms and chest rubs, the eucalyptol helps to clear blocked nasal passages, loosen mucus, a</text:span><text:span text:style-name="T426">nd make breathing easier. This makes it helpful during cough, cold, sinus congestion, and mild bronchial discomfort. At the same time, eucalyptus oil works as a natural germ fighter, helping to reduce the growth of harmful bacteria and fungi in the air and</text:span><text:span text:style-name="T427"><text:s/>on surfaces. For this reason, it is often included in herbal fumigation mixtures, room fresheners, and natural cleaning solutions to keep indoor spaces fresh and hygienic.</text:span></text:p>
      <text:p text:style-name="P428"><text:span text:style-name="T429"><text:tab/>When diluted with a carrier oil and gently applied to the skin, it can provide com</text:span><text:span text:style-name="T430">fort for muscle soreness, joint stiffness, sprains, and minor pains. Its cooling sensation refreshes the skin and supports better blood circulation in the applied area. In addition, the strong smell of eucalyptus oil acts as a natural mosquito and insect r</text:span><text:span text:style-name="T431">epellent (Kaura et al, 2019), making it useful in herbal dhoop, sprays, and creams that help protect people from insect bites and the diseases they may spread. Beyond these uses, eucalyptus oil is helpful in skin and hair care. Its cleansing and antimicrob</text:span><text:span text:style-name="T432">ial nature can support relief from dandruff, scalp irritation, acne, and minor skin infections (Kalita et al, 2013). In aromatherapy, the fresh scent is often associated with feelings of mental clarity, relaxation, and reduced tiredness. Overall, because o</text:span><text:span text:style-name="T433">f the powerful presence of 1,8-cineole and other helpful plant compounds, eucalyptus oil remains a simple yet valuable natural remedy that supports health, cleanliness, and everyday well-being in a gentle and plant-based way.</text:span></text:p>
      <text:p text:style-name="P434"><text:span text:style-name="T435">Table 1. Active components of<text:s/></text:span><text:span text:style-name="T436">plant sources</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S. No.</text:span></text:p>
          </table:table-cell>
          <table:table-cell table:style-name="TableCell446">
            <text:p text:style-name="P447"><text:span text:style-name="T448">Active component</text:span></text:p>
          </table:table-cell>
          <table:table-cell table:style-name="TableCell449">
            <text:p text:style-name="P450"><text:span text:style-name="T451">Plant sources</text:span></text:p>
          </table:table-cell>
          <table:table-cell table:style-name="TableCell452">
            <text:p text:style-name="P453"><text:span text:style-name="T454">Examples of Compounds</text:span></text:p>
          </table:table-cell>
        </table:table-row>
        <table:table-row table:style-name="TableRow455">
          <table:table-cell table:style-name="TableCell456">
            <text:list text:style-name="WWNum1">
              <text:list-item text:start-value="1">
                <text:p text:style-name="P457"/>
              </text:list-item>
            </text:list>
          </table:table-cell>
          <table:table-cell table:style-name="TableCell458">
            <text:p text:style-name="P459"><text:span text:style-name="T460">Terpenoids</text:span></text:p>
          </table:table-cell>
          <table:table-cell table:style-name="TableCell461">
            <text:p text:style-name="P462"><text:span text:style-name="T463">Citronella, Mint, Basil</text:span></text:p>
          </table:table-cell>
          <table:table-cell table:style-name="TableCell464">
            <text:p text:style-name="P465"><text:span text:style-name="T466">Citronellal, Citronellol, Menthol, Linalool</text:span></text:p>
          </table:table-cell>
        </table:table-row>
        <table:table-row table:style-name="TableRow467">
          <table:table-cell table:style-name="TableCell468">
            <text:list text:style-name="WWNum1" text:continue-numbering="true">
              <text:list-item>
                <text:p text:style-name="P469"/>
              </text:list-item>
            </text:list>
          </table:table-cell>
          <table:table-cell table:style-name="TableCell470">
            <text:p text:style-name="P471"><text:span text:style-name="T472">Alkaloids</text:span></text:p>
          </table:table-cell>
          <table:table-cell table:style-name="TableCell473">
            <text:p text:style-name="P474"><text:span text:style-name="T475">Neem, Basil</text:span></text:p>
          </table:table-cell>
          <table:table-cell table:style-name="TableCell476">
            <text:p text:style-name="P477"><text:span text:style-name="T478">-</text:span></text:p>
          </table:table-cell>
        </table:table-row>
        <table:table-row table:style-name="TableRow479">
          <table:table-cell table:style-name="TableCell480">
            <text:list text:style-name="WWNum1" text:continue-numbering="true">
              <text:list-item>
                <text:p text:style-name="P481"/>
              </text:list-item>
            </text:list>
          </table:table-cell>
          <table:table-cell table:style-name="TableCell482">
            <text:p text:style-name="P483"><text:span text:style-name="T484">Phenolic compounds</text:span></text:p>
          </table:table-cell>
          <table:table-cell table:style-name="TableCell485">
            <text:p text:style-name="P486"><text:span text:style-name="T487">Marigold, Neem</text:span></text:p>
          </table:table-cell>
          <table:table-cell table:style-name="TableCell488">
            <text:p text:style-name="P489"><text:span text:style-name="T490">Phenols, Flavonoids</text:span></text:p>
          </table:table-cell>
        </table:table-row>
        <table:table-row table:style-name="TableRow491">
          <table:table-cell table:style-name="TableCell492">
            <text:list text:style-name="WWNum1" text:continue-numbering="true">
              <text:list-item>
                <text:p text:style-name="P493"/>
              </text:list-item>
            </text:list>
          </table:table-cell>
          <table:table-cell table:style-name="TableCell494">
            <text:p text:style-name="P495"><text:span text:style-name="T496">Azadirachtin</text:span></text:p>
          </table:table-cell>
          <table:table-cell table:style-name="TableCell497">
            <text:p text:style-name="P498"><text:span text:style-name="T499">Neem</text:span></text:p>
          </table:table-cell>
          <table:table-cell table:style-name="TableCell500">
            <text:p text:style-name="P501"><text:span text:style-name="T502">Azadirachtin</text:span></text:p>
          </table:table-cell>
        </table:table-row>
        <table:table-row table:style-name="TableRow503">
          <table:table-cell table:style-name="TableCell504">
            <text:list text:style-name="WWNum1" text:continue-numbering="true">
              <text:list-item>
                <text:p text:style-name="P505"/>
              </text:list-item>
            </text:list>
          </table:table-cell>
          <table:table-cell table:style-name="TableCell506">
            <text:p text:style-name="P507"><text:span text:style-name="T508">Pyrethrin-like compounds</text:span></text:p>
          </table:table-cell>
          <table:table-cell table:style-name="TableCell509">
            <text:p text:style-name="P510"><text:span text:style-name="T511">Marigold</text:span></text:p>
          </table:table-cell>
          <table:table-cell table:style-name="TableCell512">
            <text:p text:style-name="P513"><text:span text:style-name="T514">Pyrethrin-like esters</text:span></text:p>
          </table:table-cell>
        </table:table-row>
        <table:table-row table:style-name="TableRow515">
          <table:table-cell table:style-name="TableCell516">
            <text:list text:style-name="WWNum1" text:continue-numbering="true">
              <text:list-item>
                <text:p text:style-name="P517"/>
              </text:list-item>
            </text:list>
          </table:table-cell>
          <table:table-cell table:style-name="TableCell518">
            <text:p text:style-name="P519"><text:span text:style-name="T520">Flavonoids</text:span></text:p>
          </table:table-cell>
          <table:table-cell table:style-name="TableCell521">
            <text:p text:style-name="P522"><text:span text:style-name="T523">Basil, Marigold, Mint</text:span></text:p>
          </table:table-cell>
          <table:table-cell table:style-name="TableCell524">
            <text:p text:style-name="P525"><text:span text:style-name="T526">Various flavonoids</text:span></text:p>
          </table:table-cell>
        </table:table-row>
        <table:table-row table:style-name="TableRow527">
          <table:table-cell table:style-name="TableCell528">
            <text:list text:style-name="WWNum1" text:continue-numbering="true">
              <text:list-item>
                <text:p text:style-name="P529"/>
              </text:list-item>
            </text:list>
          </table:table-cell>
          <table:table-cell table:style-name="TableCell530">
            <text:p text:style-name="P531"><text:span text:style-name="T532">Saponins</text:span></text:p>
          </table:table-cell>
          <table:table-cell table:style-name="TableCell533">
            <text:p text:style-name="P534"><text:span text:style-name="T535">Neem, Basil</text:span></text:p>
          </table:table-cell>
          <table:table-cell table:style-name="TableCell536">
            <text:p text:style-name="P537"><text:span text:style-name="T538">-</text:span></text:p>
          </table:table-cell>
        </table:table-row>
        <table:table-row table:style-name="TableRow539">
          <table:table-cell table:style-name="TableCell540">
            <text:list text:style-name="WWNum1" text:continue-numbering="true">
              <text:list-item>
                <text:p text:style-name="P541"/>
              </text:list-item>
            </text:list>
          </table:table-cell>
          <table:table-cell table:style-name="TableCell542">
            <text:p text:style-name="P543"><text:span text:style-name="T544">Monoterpenes</text:span></text:p>
          </table:table-cell>
          <table:table-cell table:style-name="TableCell545">
            <text:p text:style-name="P546"><text:span text:style-name="T547">Lavender, thyme, Eucalyptus</text:span></text:p>
          </table:table-cell>
          <table:table-cell table:style-name="TableCell548">
            <text:p text:style-name="P549"><text:span text:style-name="T550">Linalool, Thymol, Eucalyptol</text:span></text:p>
          </table:table-cell>
        </table:table-row>
        <table:table-row table:style-name="TableRow551">
          <table:table-cell table:style-name="TableCell552">
            <text:list text:style-name="WWNum1" text:continue-numbering="true">
              <text:list-item>
                <text:p text:style-name="P553"/>
              </text:list-item>
            </text:list>
          </table:table-cell>
          <table:table-cell table:style-name="TableCell554">
            <text:p text:style-name="P555"><text:span text:style-name="T556">Alcohols</text:span></text:p>
          </table:table-cell>
          <table:table-cell table:style-name="TableCell557">
            <text:p text:style-name="P558"><text:span text:style-name="T559">Geranium, Lavender</text:span></text:p>
          </table:table-cell>
          <table:table-cell table:style-name="TableCell560">
            <text:p text:style-name="P561"/>
          </table:table-cell>
        </table:table-row>
        <table:table-row table:style-name="TableRow562">
          <table:table-cell table:style-name="TableCell563">
            <text:list text:style-name="WWNum1" text:continue-numbering="true">
              <text:list-item>
                <text:p text:style-name="P564"/>
              </text:list-item>
            </text:list>
          </table:table-cell>
          <table:table-cell table:style-name="TableCell565">
            <text:p text:style-name="P566"><text:span text:style-name="T567">Ketones and Oxides</text:span></text:p>
          </table:table-cell>
          <table:table-cell table:style-name="TableCell568">
            <text:p text:style-name="P569"><text:span text:style-name="T570">Eucalyptus, Thyme</text:span></text:p>
          </table:table-cell>
          <table:table-cell table:style-name="TableCell571">
            <text:p text:style-name="P572"><text:span text:style-name="T573">Eucalyptol</text:span></text:p>
            <text:p text:style-name="P574"/>
          </table:table-cell>
        </table:table-row>
      </table:table>
      <text:p text:style-name="P575"><text:span text:style-name="T576"><text:tab/>Indians traditionally use the dhoops for spiritual events and other ceremonies, The herbal dhoops are made from herbal ingredients like herbal leaf powders, cow dung, natural aromatic flowers, essential<text:s/></text:span><text:span text:style-name="T577">oils, these are easily accessible and at a low cost of production and eco-friendly, So Herbal dhoop is best choice for sustainable mosquito repellent.</text:span></text:p>
      <text:p text:style-name="P578"><text:span text:style-name="T579">ADVANTAGES OF HERBAL DHOOP</text:span></text:p>
      <text:p text:style-name="P580"><text:span text:style-name="T581"><text:s text:c="4"/></text:span><text:span text:style-name="T582"><text:tab/></text:span><text:span text:style-name="T583">Herbal dhoop made from floral waste and leaves is an<text:s/></text:span><text:span text:style-name="T584">environmentally-friendly and sustainable alternative to traditional incense products. By using discarded flowers and leaves, this approach helps to reduce environmental pollution, minimize waste, and decrease the need for fresh natural resources, thereby p</text:span><text:span text:style-name="T585">romoting effective recycling. When the herbal dhoop is burned it releases a soft, pleasant, natural fragrance that creates a calm, peaceful, and spiritually uplifting atmosphere. Because of this soothing effect. This is mainly used for meditation, yoga, re</text:span><text:span text:style-name="T586">ligious rituals, and relaxation practices (Jaisingpure et al,2025). Flowers that have already been used for decoration and worship, allowing fragrance and usefulness to continue instead of being thrown away. Transforming the floral waste into herbal dhoop<text:s/></text:span><text:span text:style-name="T587">is also a meaningful value addition. Moreover, the preparation and sale of the eco-friendly herbal dhoop can support local artisans, small scale industries, and rural communities, encouraging sustainable livelihoods and community-based production.</text:span></text:p>
      <text:p text:style-name="P588"><text:span text:style-name="T589"><text:tab/><text:s text:c="2"/>Overa</text:span><text:span text:style-name="T590">ll, herbal dhoop prepared from floral waste and leaves is a biodegradable, eco-conscious product. That contributes to environmental protection, local economic growth and proper waste management.</text:span></text:p>
      <text:p text:style-name="P591"><text:span text:style-name="T592">DISADVANTAGES</text:span><text:span text:style-name="T593"><text:s/></text:span><text:span text:style-name="T594">OF COMMERCIAL DHOOPS</text:span></text:p>
      <text:p text:style-name="P595"><text:span text:style-name="T596"><text:s/></text:span><text:span text:style-name="T597"><text:tab/>A wide range of mosquito</text:span><text:span text:style-name="T598"><text:s/>repellents are available on the market, including sprays, coils, lotions, and mats. Sensitivity to chemical repellents varies among individuals, and some<text:s/></text:span><text:soft-page-break/><text:span text:style-name="T599">products have been associated with symptoms such as runny nose, watery eyes, hoarseness, and, in rare</text:span><text:span text:style-name="T600"><text:s/>instances, more serious neurological or toxic outcomes. Scientific investigations have reported that smoke from mosquito coils can generate fine particulate matter comparable to that produced by dozens of cigarettes and release harmful compounds such as f</text:span><text:span text:style-name="T601">ormaldehyde; burning a single coil has been equated to particulate emissions similar to many cigarettes, and epidemiological observations suggest that reducing exposure to coil smoke may lower the</text:span><text:span text:style-name="T602"><text:s/></text:span><text:span text:style-name="T603">prevalence of persistent wheeze, chest illness, and asthma.</text:span><text:span text:style-name="T604"><text:s/>Additional studies have indicated increased lung-cancer risk among individuals exposed to mosquito-coil smoke, while concerns have also been raised regarding the toxicity of DEET-containing repellents, which, although effective, have been linked in case r</text:span><text:span text:style-name="T605">eports to neurological effects such as seizures and severe toxicity following ingestion, including hypotension, coma, and rare fatalities (Gul et al,2013).</text:span></text:p>
      <text:p text:style-name="P606"><text:span text:style-name="T607"><text:tab/>Commercial repellents further limit routine use, highlighting the need for improved formulation sta</text:span><text:span text:style-name="T608">bility, rigorous quality control, comprehensive safety and efficacy evaluation, and the development of low-smoke or smokeless delivery systems to support the sustainable application of herbal dhoop in household mosquito management.</text:span></text:p>
      <text:p text:style-name="P609"><text:span text:style-name="T610">EVALUATION TESTS FOR HER</text:span><text:span text:style-name="T611">BAL DHOOP</text:span></text:p>
      <text:p text:style-name="P612"><text:span text:style-name="T613">1.Physical appearance</text:span></text:p>
      <text:p text:style-name="P614"><text:span text:style-name="T615">This method involves the dhoop being evaluated for their colour, shape, odour, size, texture, homogeneity and physical state. The observation is made through direct visual and olfactory inspection (Kollu<text:s/></text:span><text:span text:style-name="T616"><text:s/></text:span><text:span text:style-name="T617">et al,2025).</text:span></text:p>
      <text:p text:style-name="P618"><text:span text:style-name="T619">2.Moister content</text:span></text:p>
      <text:p text:style-name="P620"><text:span text:style-name="T621">The initial weight of the freshly prepared dhoop sticks should be noted and record the final weight of the dried dhoop sticks</text:span></text:p>
      <text:p text:style-name="P622"><text:span text:style-name="T623"><text:s text:c="4"/>Moisture content = initial weight – final weight *100</text:span></text:p>
      <text:p text:style-name="P624"><text:span text:style-name="T625">3.Cage Test</text:span></text:p>
      <text:p text:style-name="P626"><text:span text:style-name="T627">This method involves placing mosquitoes in</text:span><text:span text:style-name="T628">side a closed cage and igniting the herbal dhoop nearby. The behaviour of the mosquitoes is then carefully observed to determine whether the smoke produces a repellent effect (Reddy et al,2025). Avoidance of the treated area by mosquitoes indicates effecti</text:span><text:span text:style-name="T629">ve repellents.</text:span></text:p>
      <text:p text:style-name="P630"><text:span text:style-name="T631">4.Mosquito Landing Test</text:span></text:p>
      <text:p text:style-name="P632"><text:span text:style-name="T633">This assessment measures the number of mosquitoes that land on exposed human skin in the presence of burning dhoop. Typically, an individual remains seated in a room where the<text:s/></text:span><text:soft-page-break/><text:span text:style-name="T634">dhoop is burning, and mosquito landings a</text:span><text:span text:style-name="T635">re counted over a fixed duration, such as five minutes, to estimate protective performance.</text:span></text:p>
      <text:p text:style-name="P636"><text:span text:style-name="T637"><text:s/>5.Fume Test</text:span></text:p>
      <text:p text:style-name="P638"><text:span text:style-name="T639">This test evaluates the characteristics of the smoke generated during combustion by observing its colour, odor, and possible indication of volatile che</text:span><text:span text:style-name="T640">mical constituents that may contribute to repellent activity (Kollu et al,2025).</text:span></text:p>
      <text:p text:style-name="P641"><text:span text:style-name="T642"><text:s/>6.Toxicity Test</text:span></text:p>
      <text:p text:style-name="P643"><text:span text:style-name="T644">A toxicity evaluation is conducted to ensure that the prepared dhoop is safe for routine use. The formulation ingredients-such as charcoal, camphor, turmeric,</text:span><text:span text:style-name="T645"><text:s/>and limonene oil, are verified to be non-toxic under normal exposure conditions (Kollu <text:s/>et al,2025).</text:span></text:p>
      <text:p text:style-name="P646"><text:span text:style-name="T647">7.Irritation Test</text:span></text:p>
      <text:p text:style-name="P648"><text:span text:style-name="T649">This procedure determines whether exposure to the prepared dhoop or its fumes produces any irritation to the skin or surrounding tissues</text:span><text:span text:style-name="T650">, thereby confirming user safety (Kollu et al,2025).</text:span></text:p>
      <text:p text:style-name="P651"><text:span text:style-name="T652">8.User Exposure (Burning) Test</text:span></text:p>
      <text:p text:style-name="P653"><text:span text:style-name="T654">Mosquitoes collected from both daytime and nighttime environments are used to evaluate real-time repellent performance while the incense is burned (Bhavani et al,2025). Obs</text:span><text:span text:style-name="T655">ervations include public response and any adverse reactions, such as discomfort, coughing, or eye irritation, which are recorded systematically.</text:span></text:p>
      <text:p text:style-name="P656"><text:span text:style-name="T657"><text:s/>9.Organoleptic Evaluation</text:span></text:p>
      <text:p text:style-name="P658"><text:span text:style-name="T659">This examination assesses the physical and sensory characteristics of the prepared r</text:span><text:span text:style-name="T660">epellent product, including texture, colour, and aroma, to determine overall acceptability and quality.</text:span></text:p>
      <text:p text:style-name="P661"><text:span text:style-name="T662">10.Mosquito Knockdown or Killing Time Test</text:span></text:p>
      <text:p text:style-name="P663"><text:span text:style-name="T664">This test measures the duration required for the formulation to incapacitate or eliminate mosquitoes after ex</text:span><text:span text:style-name="T665">posure, providing an estimate of the speed and effectiveness of insecticidal or knockdown activity (Reddy et al,2025).</text:span></text:p>
      <text:p text:style-name="P666"><text:span text:style-name="T667">11.Ash value test</text:span></text:p>
      <text:p text:style-name="P668"><text:bookmark-start text:name="_75xj6q2tr3qw"/><text:bookmark-end text:name="_75xj6q2tr3qw"/><text:span text:style-name="T669">The dhoop burnt completely and the ash was collected and weighed (Kollu et al,2025). Good quality dhoop leaves a low am</text:span><text:span text:style-name="T670">ount of ash residue after burning.</text:span></text:p>
      <text:p text:style-name="P671"><text:span text:style-name="T672">CONCLUSIONS</text:span></text:p>
      <text:p text:style-name="P673"><text:span text:style-name="T674"><text:tab/>In the current review, herbal dhoop prepared from cow dung and medicinal plants, can be evaluated for its ability to control the air-borne microorganisms. With the use of dhoop formulation, a good antimicrobi</text:span><text:span text:style-name="T675">al activity against air-borne microorganisms was observed. This herbal dhoop can be prepared from easily available material. In India, where<text:s/></text:span><text:soft-page-break/><text:span text:style-name="T676">most functions start with lighting dhoop. Dhoop can be the best option against the costly chemical products. This p</text:span><text:span text:style-name="T677">owder is combined with other natural insect repellents like camphor and activated charcoal powder. The mixture formed into a paste and shaped into the shape of tiny cones or sticks that can be smoked like regular incense. When smoked, the dhoop releases a<text:s/></text:span><text:span text:style-name="T678">pleasant smoke that keeps insects away. The goal of the review is to create a herbal-based mosquito-repellent dhoop cone by utilizing neem powder combined with cow dung. Supporting excipients are also included in the mixture. In this instance, the herbal p</text:span><text:span text:style-name="T679">owder is able to deter mosquitoes. The herbal-based mosquito repellent Dhoop cone exhibits outstanding effectiveness against mosquitoes while posing no negative side effects. The dhoop cone was inexpensive, safe to use, and environmentally beneficial. All<text:s/></text:span><text:span text:style-name="T680">age groups can utilize it and find it easily portable. Herbal dhoop cone is highly suggested for the formulation of a mosquito repellent dhoop cone since it gives out a nice smell and deters mosquitoes.</text:span></text:p>
      <text:p text:style-name="P681"><text:span text:style-name="T682">Reference:</text:span></text:p>
      <text:p text:style-name="P683"><text:span text:style-name="T684">Akanksha A. Dethe, Pallavi J. Gaikawad,<text:s/></text:span><text:span text:style-name="T685">Manasvi A. Dhokale and Dipali S. Shelke: A review; “preparation and evaluation of herbal doop. IJARSCT 2022; 2(2): 216-219.</text:span></text:p>
      <text:p text:style-name="P686"><text:span text:style-name="T687">Ashok, K., et al. “Formulation and Evaluation of Natural Mosquito Repellent Hoop Cones.” International Journal of Indigenous Herbs a</text:span><text:span text:style-name="T688">nd Drugs, vol. 10, no. 1, 2025, pp. 14–18. DOI: 10.46956/ijihd.v 10i1.678.</text:span></text:p>
      <text:p text:style-name="P689"><text:span text:style-name="T690">Bekele, A.J., Obeng-Ofori, D., Hassanali, A., 1997. Evaluation of Ocimum kenyense (Ayobangira) as asource of repellents, toxicants and protectants in storage against three major sto</text:span><text:span text:style-name="T691">red product insectpests. J. Appl. Entomol. 121, 169–173.</text:span></text:p>
      <text:p text:style-name="P692"><text:span text:style-name="T693">Berger, A., 1994. Using natural pesticides: current and future perspectives. Swedish University of Agricultural Sciences, Alnarp, Sweden.</text:span></text:p>
      <text:p text:style-name="P694"><text:span text:style-name="T695">Berger, A., Mugoya, C.F. (Eds.), 1995. Natural plant products</text:span><text:span text:style-name="T696"><text:s/>as pesticides. Swedish University of Agricultural Sciences, Alnarp, Sweden.</text:span></text:p>
      <text:p text:style-name="P697"><text:span text:style-name="T698">Bhagwat, Pitale Shivkanya, et al. “Preparation and Evaluation of Herbal Dhoopbatti for Cleansing the Air.” World Journal of Pharmaceutical Research, vol. 13, no. 4, 2024, pp. 905–</text:span><text:span text:style-name="T699">916. DOI: 10.20959/wjpr202431386.</text:span></text:p>
      <text:p text:style-name="P700"><text:span text:style-name="T701">Chen SC, Wong RH, Shiu LJ, Chiou MC, Lee H. Exposure to mosquito coil smoke may<text:s/></text:span><text:soft-page-break/><text:span text:style-name="T702">be a risk factor for lung cancer in Taiwan. J Epidemiol. 2008; 18:19–25.</text:span></text:p>
      <text:p text:style-name="P703"><text:span text:style-name="T704">Chopra RN, Nayar SL and Chopra IC, Glossary of Indian Medicinal Plant</text:span><text:span text:style-name="T705">s (Council of Scientific &amp; Industrial Research, New Delhi),1956.</text:span></text:p>
      <text:p text:style-name="P706"><text:span text:style-name="T707">Dhaduk, Kishor M., et al. “A Community Level KAP Study on Mosquito Control in Jamnagar District.” National Journal of Community Medicine, vol. 4, no. 2, 2013, pp. 321–328.</text:span></text:p>
      <text:p text:style-name="P708"><text:span text:style-name="T709">Dhillon, Gurpreet,<text:s/></text:span><text:span text:style-name="T710">et al. “Mosquito Repellent Eucalyptus and Rosemary Essential Oil Finishes for Cotton Fabric.” International Journal of Chemical Studies, vol. 8, no. SP9, 2020, pp.31–34. International Journal of Chemical Studies.<text:s/></text:span><text:a xlink:href="https://doi.org/10.22271/chemi.2021.v9.i1a.11378" office:target-frame-name="_top" xlink:show="replace"><text:span text:style-name="T711">https://doi.org/10.22271/chemi.2021.v9.i1a.11378</text:span></text:a></text:p>
      <text:p text:style-name="P712"><text:span text:style-name="T713">Diaz JH: Chemical and plant-based insect repellents: efficacy, safety, and toxicity. Wilderness Environ Med 2016; 27(1): 153–63.</text:span></text:p>
      <text:p text:style-name="P714"><text:span text:style-name="T715">Dua, V.K., Pandey, A.C., Raghavendra, K. et al. Larvici</text:span><text:span text:style-name="T716">dal activity of neem oil (Azadirachta indica) formulation against mosquitoes. Malar J 8, 124 (2009).<text:s/></text:span><text:a xlink:href="https://doi.org/10.1186/1475-2875-8-124" office:target-frame-name="_top" xlink:show="replace"><text:span text:style-name="T717">https://doi.org/10.1186/1475-2875-8-124</text:span></text:a></text:p>
      <text:p text:style-name="P718"><text:span text:style-name="T719">EK.Patel, A. Gupta and RJ.Oswal. A Review On: Mosquito Rep</text:span><text:span text:style-name="T720">ellent Methods. IJPCBS 2012; 2(3): 310-317.</text:span></text:p>
      <text:p text:style-name="P721"><text:span text:style-name="T722">George I, Edim H and Edet E: Studies on mosquitoe repellent activity of<text:s/></text:span><text:span text:style-name="T723">Cymbopogon</text:span><text:span text:style-name="T724"><text:s/></text:span><text:span text:style-name="T725">citrates</text:span><text:span text:style-name="T726"><text:s/>(lemon grass) using human volunteers. Int J Res-Granthaalayah 2016;4(12): 41–47.</text:span></text:p>
      <text:p text:style-name="P727"><text:span text:style-name="T728">Gul, Somia, et al. “Mosquito Repellents</text:span><text:span text:style-name="T729">: Killing Mosquitoes or Yourselves.” Journal of Scientific and Innovative Research, vol. 2, no. 6, 2013, pp. 1052–1057. Available at<text:s/></text:span><text:a xlink:href="http://www.jsirjournal.com" office:target-frame-name="_top" xlink:show="replace"><text:span text:style-name="T730">www.jsirjournal.com</text:span></text:a><text:span text:style-name="T731">.</text:span></text:p>
      <text:p text:style-name="P732"><text:span text:style-name="T733">Hazarika H, Krishnatreyya H, Tyagi V, Islam J and Gogoi N:</text:span><text:span text:style-name="T734"><text:s/>The fabrication and assessment of mosquito repellent cream for outdoor protection. Sci Rep 2022; 12(1): 2180.</text:span></text:p>
      <text:p text:style-name="P735"><text:span text:style-name="T736">HeeraLal Atal Sustainable Management of Floral Waste toProduce Bioenergy and Valuable Products (2022)</text:span></text:p>
      <text:p text:style-name="P737"><text:span text:style-name="T738">Hsu, W.-S., Yen, J.-H., &amp; Wang, Y.-S. (2013</text:span><text:span text:style-name="T739">). Formulas of components of citronella oil<text:s/></text:span><text:soft-page-break/><text:span text:style-name="T740">against mosquitoes (Aedes aegypti). Journal of Environmental Science and Health, Part B, 48(11), 1014–1019.<text:s/></text:span><text:a xlink:href="https://doi.org/10.1080/10934529.2013.823320" office:target-frame-name="_top" xlink:show="replace"><text:span text:style-name="T741">https://doi.org/10.1080/10934529.2013.8233</text:span><text:span text:style-name="T742">20</text:span></text:a></text:p>
      <text:p text:style-name="P743"><text:span text:style-name="T744">Jaenson TGT, Garboui S, Pålsson K (2006) Repellency of oils of lemon eucalyptus, geranium, and lavender and the mosquito repellent MyggA natural to Ixodes ricinus (Acari: Ixodidae) in the laboratory and feld. J Med Entomol 43(4):731–736.</text:span></text:p>
      <text:p text:style-name="P745"><text:span text:style-name="T746">Jetter JJ, Guo<text:s/></text:span><text:span text:style-name="T747">Z, McBrian JA, Flynn MR. Characterization of emissions from burning incense. Sci Total Environ 2002;295: 51</text:span><text:span text:style-name="T748">‑67.</text:span></text:p>
      <text:p text:style-name="P749"><text:span text:style-name="T750">Kalita, Bhupen, Somi Bora, and Anil Kumar Sharma. “Plant Essential Oils as Mosquito Repellent—A Review.” International Journal of Research and D</text:span><text:span text:style-name="T751">evelopment in Pharmacy and Life Sciences, vol. 3, no. 1, Dec.–Jan. 2013, pp. 741–747.</text:span></text:p>
      <text:p text:style-name="P752"><text:span text:style-name="T753">Kim JK, Chang SK, Jong KL et al. Evaluation of repellency effect of two natural aroma mosquito repellent compounds, citronella and citronellal. Entomol Res. 2005; 35(2):1</text:span><text:span text:style-name="T754">17-120.</text:span></text:p>
      <text:p text:style-name="P755"><text:span text:style-name="T756">Kumar A, Bhatia VK and Chauhan N: In-vitro antimicrobial evaluation of herbal dhoop prepared from cow products and herbs. IJPPR Human 2020; 19(3): 629-637.</text:span></text:p>
      <text:p text:style-name="P757"><text:span text:style-name="T758">Lad, Nikita, and Sachin Palekar. “Preparation and Evaluation of Herbal Dhoop for Cleansing t</text:span><text:span text:style-name="T759">he Air.” International Journal of Herbal Medicine, vol. 4, no. 6, 2016, pp. 98–103. Available at<text:s/></text:span><text:a xlink:href="http://www.florajournal.com" office:target-frame-name="_top" xlink:show="replace"><text:span text:style-name="T760">www.florajournal.com</text:span></text:a><text:span text:style-name="T761">.</text:span></text:p>
      <text:p text:style-name="P762"><text:span text:style-name="T763">Luis, N., Hugo, J., Enrique, B., Ramiro, R., Octavio, P. An optimization study of<text:s/></text:span><text:span text:style-name="T764">solid-state fermentation: xanthophylls extraction from marigold flowers. Appl. Microbiol. Biotechnol, (2004)</text:span></text:p>
      <text:p text:style-name="P765"><text:span text:style-name="T766">Ma L, Yao L (2020) Antiviral efects of plant-derived essential oils and their components: An updated review. Molecules 25(11):2627. https://doi.org</text:span><text:span text:style-name="T767">/10.3390/molecules25112627</text:span></text:p>
      <text:p text:style-name="P768"><text:span text:style-name="T769">Madan P, Rani S. (2019) Review: Health implications due to longterm use of pyrethroid based liquid mosquito repellent. International Journal of Scientifc and Technology Research. 8(11). https://api.semanticscholar.org/CorpusID:21</text:span><text:span text:style-name="T770">3040832</text:span></text:p>
      <text:p text:style-name="P771"><text:span text:style-name="T772">Maia MF, Moore SJ. Plant based insect repellent: Are view of their efficacy, development<text:s/></text:span><text:soft-page-break/><text:span text:style-name="T773">and testing, Malar J. 2011; 10(1): S11.</text:span></text:p>
      <text:p text:style-name="P774"><text:span text:style-name="T775">Mark S. Fradin, M.D., and John F. Day, Ph.D. Comparative Efficacy of Insect Repellents against Mosquito Bites, N Engl J</text:span><text:span text:style-name="T776"><text:s/>Med 2002; 347:13-18.</text:span></text:p>
      <text:p text:style-name="P777"><text:span text:style-name="T778">Mateos Fernández R, Petek M, Gerasymenko I, Juteršek M, Baebler Š, Kallam K, Moreno Giménez E, Gondolf J, Nordmann A, Gruden K et al (2022) Insect pest management in the age of synthetic biology. Plant Biotechnol J 20(1):25–36.<text:s/></text:span><text:a xlink:href="https://doi.org/10.1111/pbi.13685" office:target-frame-name="_top" xlink:show="replace"><text:span text:style-name="T779">https://doi.org/10.1111/pbi.13685</text:span></text:a></text:p>
      <text:p text:style-name="P780"><text:span text:style-name="T781">Melo, Nadia V., et al. “The Irritant Receptor TRPA1 Mediates the Mosquito Repellent Effect of Catnip.” Current Biology, vol. 31, no. 10, 2021, pp. 1988–1994. Elsevier.<text:s/></text:span><text:a xlink:href="https://doi.org/10.1016/j.cub.2021.02.010" office:target-frame-name="_top" xlink:show="replace"><text:span text:style-name="T782">https://doi.org/10.1016/j.cub.2021.02.010</text:span></text:a></text:p>
      <text:p text:style-name="P783"><text:span text:style-name="T784">Montagne SA, Pattalwar VV, Kalambe AR. Development of cow dung based herbal mosquito repellent. Natural product radiance. 2005; 4(4):270-273.</text:span></text:p>
      <text:p text:style-name="P785"><text:span text:style-name="T786">Nerio LS, Olivero-Verb</text:span><text:span text:style-name="T787">el J, Stashenko E. Repellent activity of essential oils: A review. Bioresource Technol. 2010; 101:372-378.</text:span></text:p>
      <text:p text:style-name="P788"><text:span text:style-name="T789">Palanisami S, Natarajan E and Rajamma R (2014). Development of eco-friendly herbal mosquito repellent. J Innovative Biol 1(3):132-136</text:span></text:p>
      <text:p text:style-name="P790"><text:span text:style-name="T791">Pålsson, Katink</text:span><text:span text:style-name="T792">a, and Thomas G. T. Jaenson. “Plant Products Used as Mosquito Repellents in Guinea Bissau, West Africa.” Acta Tropica, vol. 72, no. 1, 1999, pp. 39–52. Elsevier.</text:span></text:p>
      <text:p text:style-name="P793"><text:span text:style-name="T794">Pullaiah T, Medicinal Plants in India, by Regency Publications, New Delhi, 2 Vols, 2002.</text:span></text:p>
      <text:p text:style-name="P795"><text:span text:style-name="T796">Rober</text:span><text:span text:style-name="T797">t I Krieger, Travis M Dinoff, and Xiaofei Zhang Octachlorodipropyl ether (s-2) mosquito coils are inadequately studied for residential use in Asia illegal in the United States Environ Health Perspect. 2003 September; 111(12): 1439–1442.</text:span></text:p>
      <text:p text:style-name="P798"><text:span text:style-name="T799">Sajid Raja, Dr. LS<text:s/></text:span><text:span text:style-name="T800">Verma, ShiwaniKshirSagar and Neel KusumTigga Study of different composition for preparation of incense stick using marigold flower waste (2023)</text:span></text:p>
      <text:p text:style-name="P801"><text:span text:style-name="T802">Salve, Megha T., et al. “Formulation of Herbal Mosquito Repellent from<text:s/></text:span><text:span text:style-name="T803">Laurus nobilis,</text:span><text:span text:style-name="T804"><text:s/></text:span><text:span text:style-name="T805">Ocimum sanctum, Azadirach</text:span><text:span text:style-name="T806">ta indica</text:span><text:span text:style-name="T807">.” International Journal of Innovative Science and Research Technology, vol. 5, no. 4, Apr. 2020, pp. 771–777.</text:span></text:p>
      <text:p text:style-name="P808"><text:span text:style-name="T809">Sanei-Dehkordi, Alireza, et al. “Lavender and Geranium Essential Oil-Loaded Nanogels<text:s/></text:span><text:soft-page-break/><text:span text:style-name="T810">with Promising Repellent and Antibacterial Effects.</text:span><text:span text:style-name="T811">” Psyche: A Journal of Entomology, vol. 2023, Article ID 9911066, 2023. Hindawi.<text:s/></text:span><text:a xlink:href="https://doi.org/10.1155/2023/9911066" office:target-frame-name="_top" xlink:show="replace"><text:span text:style-name="T812">https://doi.org/10.1155/2023/9911066</text:span></text:a></text:p>
      <text:p text:style-name="P813"><text:span text:style-name="T814">Sharma VP, Health hazards of Mosquito repellents and safe alternatives, Curr Sci, 20</text:span><text:span text:style-name="T815">01, 80 (3), 341-343.</text:span></text:p>
      <text:p text:style-name="P816"><text:span text:style-name="T817">Sharma, S.K., Dua, V.K., Sharma, V.P., 1995. Field studies on the mosquito repellent action of neemoil. Southeast Asian J. Trop. Med. Public Health 26, 180–182.</text:span></text:p>
      <text:p text:style-name="P818"><text:span text:style-name="T819">Sharma, V.P., Ansari, M.A., 1994. Personal protection from mosquitoes (Dip</text:span><text:span text:style-name="T820">tera: Culicidae) by burning neem oil in kerosene. J. Med. Entomol. 31, 505–507.</text:span></text:p>
      <text:p text:style-name="P821"><text:span text:style-name="T822">Stabile L, Fuoco FC, Buonanno G. Characteristics of particles and black carbon emitted by combustion of incenses, candles and anti</text:span><text:span text:style-name="T823">‑mosquito products. Build Environ 2012;56: 184</text:span><text:span text:style-name="T824">‑91.</text:span></text:p>
      <text:p text:style-name="P825"><text:span text:style-name="T826">Tariq, Zeeshan, et al. “Enhancing the Durability of Mosquito Repellent Textiles through Microencapsulation of Lavender Oil.” Journal of Pest Science, 2024. Springer Nature.<text:s/></text:span><text:a xlink:href="https://doi.org/10.1007/s10340-024-01811-z" office:target-frame-name="_top" xlink:show="replace"><text:span text:style-name="T827">https://doi.org/10</text:span><text:span text:style-name="T828">.1007/s10340-024-01811-z</text:span></text:a></text:p>
      <text:p text:style-name="P829"><text:span text:style-name="T830">Tawatsin A, Wratten SD, Scott RR et al. Repellency of volatile oils from plants against three mosquito vectors. J Vector Ecol. 2001; 26:76-82.</text:span></text:p>
      <text:p text:style-name="P831"><text:span text:style-name="T832">Y.S. Cheng, W.E. Bechtold, C.C. Yu, I.F. Hung, Incense smoke: characterization and dynam</text:span><text:span text:style-name="T833">ics in indoor environments, Aerosol Science and Technology (1995)</text:span></text:p>
      <text:p text:style-name="P834"><text:span text:style-name="T835">Yogesha, J. S., et al. “Formulation and Evaluation of Polyherbal Mosquito-Repellent Dhoop.” International Journal of Pharmacognosy, vol. 11, no. 10, 2024, pp. 558–561. DOI: 10.13040/IJPSR.09</text:span><text:span text:style-name="T836">75-8232.IJP.11(10).558-5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style:font-style-complex="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style:style style:name="ListLabel1" style:display-name="ListLabel 1" style:family="text">
      <style:text-properties style:font-name="Times New Roman" style:font-name-asian="Times New Roman" style:font-name-complex="Times New Roman" fo:color="#467886"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style:font-name-asian="Times New Roman" style:font-name-complex="Times New Roman"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en" fo:country="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3958in" svg:height="0.89583in" draw:z-index="251659264" draw:id="id0" draw:style-name="a2" draw:transform="translate(-3.96979in -0.44792in) rotate(0.7854) translate(2.96979in -0.05208in)" draw:name="PowerPlusWaterMarkObject832437315"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Suneeta Panicker</dc:creator>
    <meta:creation-date>2026-03-07T07:55:00Z</meta:creation-date>
    <dc:date>2026-03-10T13:10:00Z</dc:date>
    <meta:template xlink:href="Normal" xlink:type="simple"/>
    <meta:editing-cycles>8</meta:editing-cycles>
    <meta:editing-duration>PT2940S</meta:editing-duration>
    <meta:document-statistic meta:page-count="21" meta:paragraph-count="104" meta:word-count="7784" meta:character-count="52051" meta:row-count="369" meta:non-whitespace-character-count="44371"/>
  </office:meta>
</office:document-meta>
</file>