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792in" fo:margin-left="0in" fo:margin-top="0in" fo:margin-bottom="0in" table:align="left"/>
    </style:style>
    <style:style style:name="Table1.A" style:family="table-column">
      <style:table-column-properties style:column-width="1.6868in"/>
    </style:style>
    <style:style style:name="Table1.B" style:family="table-column">
      <style:table-column-properties style:column-width="1.5104in"/>
    </style:style>
    <style:style style:name="Table1.C" style:family="table-column">
      <style:table-column-properties style:column-width="1.5625in"/>
    </style:style>
    <style:style style:name="Table1.D" style:family="table-column">
      <style:table-column-properties style:column-width="1.7188in"/>
    </style:style>
    <style:style style:name="Table1.1" style:family="table-row">
      <style:table-row-properties style:min-row-height="0.3646in" fo:keep-together="auto"/>
    </style:style>
    <style:style style:name="Table1.A1" style:family="table-cell">
      <style:table-cell-properties style:vertical-align="" fo:padding="0.0694in" fo:border="1pt solid #000000"/>
    </style:style>
    <style:style style:name="Table1.B1" style:family="table-cell">
      <style:table-cell-properties style:vertical-align="" fo:padding="0.0694in" fo:border-left="none" fo:border-right="1pt solid #000000" fo:border-top="1pt solid #000000" fo:border-bottom="1pt solid #000000"/>
    </style:style>
    <style:style style:name="Table1.2" style:family="table-row">
      <style:table-row-properties style:min-row-height="0.6771in" fo:keep-together="auto"/>
    </style:style>
    <style:style style:name="Table1.A2" style:family="table-cell">
      <style:table-cell-properties style:vertical-align="" fo:padding="0.0694in" fo:border-left="1pt solid #000000" fo:border-right="1pt solid #000000" fo:border-top="none" fo:border-bottom="1pt solid #000000"/>
    </style:style>
    <style:style style:name="Table1.B2" style:family="table-cell">
      <style:table-cell-properties style:vertical-align="" fo:padding="0.0694in" fo:border-left="none" fo:border-right="1pt solid #000000" fo:border-top="none" fo:border-bottom="1pt solid #000000"/>
    </style:style>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fo:text-align="justify" style:justify-single-word="false"/>
    </style:style>
    <style:style style:name="P3" style:family="paragraph" style:parent-style-name="Standard">
      <style:paragraph-properties fo:margin-top="0.1665in" fo:margin-bottom="0.1665in" loext:contextual-spacing="false"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4" style:family="paragraph" style:parent-style-name="Standard">
      <style:paragraph-properties fo:margin-top="0.1665in" fo:margin-bottom="0.1665in" loext:contextual-spacing="false" fo:line-height="100%" fo:text-align="justify"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5"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6" style:family="paragraph" style:parent-style-name="Standard">
      <style:paragraph-properties fo:margin-left="1in" fo:margin-right="0in" fo:margin-top="0.1665in" fo:margin-bottom="0.1665in" loext:contextual-spacing="false" fo:line-height="100%" fo:text-align="justify" style:justify-single-word="false" fo:text-indent="-0.25in" style:auto-text-indent="false"/>
    </style:style>
    <style:style style:name="P7" style:family="paragraph" style:parent-style-name="Standard">
      <style:paragraph-properties fo:margin-left="1.5in" fo:margin-right="0in" fo:margin-top="0.1665in" fo:margin-bottom="0.1665in" loext:contextual-spacing="false" fo:line-height="100%" fo:text-align="justify" style:justify-single-word="false" fo:text-indent="-0.25in" style:auto-text-indent="false"/>
    </style:style>
    <style:style style:name="P8" style:family="paragraph" style:parent-style-name="Standard">
      <style:paragraph-properties fo:margin-left="1in" fo:margin-right="0in" fo:margin-top="0.1665in" fo:margin-bottom="0.1665in" loext:contextual-spacing="false" fo:line-height="100%" fo:text-align="justify" style:justify-single-word="false" fo:text-indent="0in" style:auto-text-indent="false"/>
    </style:style>
    <style:style style:name="P9" style:family="paragraph" style:parent-style-name="Heading_20_2">
      <style:paragraph-properties fo:margin-top="0.25in" fo:margin-bottom="0.0555in" loext:contextual-spacing="false" fo:line-height="100%" fo:text-align="justify" style:justify-single-word="false" fo:keep-together="auto" fo:keep-with-next="auto"/>
    </style:style>
    <style:style style:name="P10" style:family="paragraph" style:parent-style-name="Heading_20_3">
      <style:paragraph-properties fo:margin-top="0.1945in" fo:margin-bottom="0.0555in" loext:contextual-spacing="false" fo:line-height="100%" fo:text-align="justify" style:justify-single-word="false" fo:keep-together="auto" fo:keep-with-next="auto"/>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fo:font-size="12pt" fo:font-weight="bold" style:font-size-asian="12pt" style:font-weight-asian="bold" style:font-size-complex="12pt"/>
    </style:style>
    <style:style style:name="T5" style:family="text">
      <style:text-properties fo:color="#000000" style:font-name="Times New Roman" style:font-name-asian="Times New Roman1" style:font-name-complex="Times New Roman1"/>
    </style:style>
    <style:style style:name="T6" style:family="text">
      <style:text-properties fo:color="#000000" style:font-name="Times New Roman" fo:font-size="14pt" style:font-name-asian="Times New Roman1" style:font-size-asian="14pt" style:font-name-complex="Times New Roman1" style:font-size-complex="14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4pt" style:font-name-asian="Times New Roman1" style:font-size-asian="14pt" style:font-name-complex="Times New Roman1" style:font-size-complex="14pt"/>
    </style:style>
    <style:style style:name="T9" style:family="text">
      <style:text-properties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How does a peer-matching interface for collaborative brainstorming influence cognitive flexibility, sustained attention, and the quality of idea development</text:span></text:p>
      <text:p text:style-name="P2"><text:span text:style-name="T2"><text:s/></text:span></text:p>
      <text:p text:style-name="P2"><text:span text:style-name="T2"><text:s/></text:span></text:p>
      <text:p text:style-name="P2"><text:span text:style-name="T2">Abstract</text:span></text:p>
      <text:p text:style-name="P2"><text:span text:style-name="T2">The study aims at investigating the effects of a peer-matching interface to collaborate in brainstorming on cognitive flexibility, maintenance of attention, and the quality of the ideas generation process in general. We developed an original, adaptive algorithm that pairs the participants with complementary cognitive and interaction profiles in order to maximize creative synergy in the remote collaboration setting. The research applied to 120 subjects and incorporated quantitative measures of cognitive performance with qualitative measures of ideation output. Findings demonstrate that the peer-matching interface produced a significant increase in cognitive flexibility, enhanced sustained attention and yielded a greater number of original and well-developed ideas relative to the use of traditional brainstorming formats. The academic networking sites like LinkedIn and ResearchGate played a significant role in the recruitment of participants and the interaction after the sessions but presented issues linked to the diversity of users, engagement, and collaboration in real-time. I was the lead researcher and developed the peer-matching theoretical framework, designed the experiment, coordinated participants via academic platforms, and was the primary Age analysing and interpreting the data. Among the findings is a great insight in designing smart collaboration tools in both educational and professional innovation settings.</text:span></text:p>
      <text:p text:style-name="P2"><text:span text:style-name="T2"><text:s/></text:span></text:p>
      <text:p text:style-name="P2"><text:span text:style-name="T2"><text:s/></text:span></text:p>
      <text:p text:style-name="P2"><text:span text:style-name="T1">Introduction</text:span></text:p>
      <text:p text:style-name="P2"><text:span text:style-name="T2"><text:s/></text:span></text:p>
      <text:p text:style-name="P2"><text:span text:style-name="T2">Inхоdiernal knowledge economies are evolving at a very high rate, therefore, the capacity to come up with original idea upon collaboration is now a critical cognitive and professional resource. Nevertheless, the classic forms of collaborative brainstorming usually have the weaknesses of groupthink, ambitious participation, and disparate cognitive styles among workforce members, thus being counterproductive in creativity and long-term involvement. This work is dealing with a vital problem, which consists of finding a solution to the creation of intelligent systems that can promote a more effective collaboration by providing cognitive flexibility and maintaining attention and improving the quality of idea elaboration.</text:span></text:p>
      <text:p text:style-name="P2"><text:span text:style-name="T2"><text:s/></text:span></text:p>
      <text:p text:style-name="P2"><text:span text:style-name="T2">Amider the wider scope of human-computer interaction, cognitive science and educational technology, the idea of extending human inventiveness with the help of digital tools becomes increasingly popular. Although there is past research on the advantages of using structured brainstorming methods or AI-based creativity aids, there is limited research on how dynamic peer-matching interfaces can optimise human collaboration in real-time depending on cognitive diversity. We do our work in the complexity of collaborative cognition, computational creativity and digital learning environments, and build up on both theoretical insight and practical tool design.</text:span></text:p>
      <text:p text:style-name="P2"><text:span text:style-name="T2"><text:s/></text:span></text:p>
      <text:p text:style-name="P2"><text:span text:style-name="T2">The study presents a new peer-matching interface, which matches individuals with complementary cognitive and behavioral profiles, and the matching is aimed at making the idea exchange more productive and more flexible. Our study, through the systematic analysis of its impact on cognitive flexibility, level of attention and quality and novelty of ideas generated, closes a serious gap in the design of intelligent collaborative systems. Moreover, we determine the way academic networking websites, such as LinkedIn and ResearchGate, which are popular in the professional and academic world, can simultaneously promote and constrain participant involvement in these settings.</text:span></text:p>
      <text:p text:style-name="P2"><text:span text:style-name="T2"><text:s/></text:span></text:p>
      <text:p text:style-name="P2"><text:span text:style-name="T2">The international impact of the work is explained by its possible use in remote education, interdisciplinary studies, innovation-based sector, and virtual team management. As the world becomes more digital and distributed, technologies to support creative collaboration in a smart way are key to scale human potential.</text:span></text:p>
      <text:p text:style-name="P2"><text:span text:style-name="T2"><text:s/></text:span></text:p>
      <text:p text:style-name="P2"><text:span text:style-name="T2"><text:s/></text:span></text:p>
      <text:p text:style-name="P2"><text:span text:style-name="T1">Review of Literature / Background</text:span></text:p>
      <text:p text:style-name="P2"><text:span text:style-name="T2"><text:s/></text:span></text:p>
      <text:p text:style-name="P2"><text:soft-page-break/><text:span text:style-name="T2">Group brainstorming has been extensively researched as a creativity technique since the early work of Osborn (1953), which made the technique popular at least in the academic and organizational contexts. Nevertheless, long-term follow-up investigations have also revealed some unresolved drawbacks, which include fixation of ideas, production blocking as well as cognitive overload (Diehl &amp; Stroebe, 1987; Paulus &amp; Nijstad, 2003). The said problems are pronounced especially within group settings that are less structured or less diverse in the way of thinking.</text:span></text:p>
      <text:p text:style-name="P2"><text:span text:style-name="T2"><text:s/></text:span></text:p>
      <text:p text:style-name="P2"><text:span text:style-name="T2">In order to deal with these issues, the recent research has examined the digital intervention to assist with group ideation. In one example, real-time prompting (Kohn, Paulus, &amp; Choi, 2011) tools, visual mapping (Goldschmidt, 2016), and asynchronous input (Dennis &amp; Valacich, 1993) tools have demonstrated potential to enhance idea fluency and elaboration. Besides, AI-enhanced creativity and human-computer interaction have given rise to intelligent co-creation platforms (Frich et al., 2019), even though the majority of them remain individual-augmenting (as opposed to peer-to-peer optimizing).</text:span></text:p>
      <text:p text:style-name="P2"><text:span text:style-name="T2"><text:s/></text:span></text:p>
      <text:p text:style-name="P2"><text:span text:style-name="T2">A smaller, but accumulating literature has focused on peer-matching and team formation in educational, and professional contexts. To give some examples, Hong and Page (2004) pointed out the usefulness of cognitive diversity in problem-solving groups, whereas research by Lykourentzou et al. (2016) showed that algorithmic team formation could boost performance in crowdsourced tasks. These studies however tend to use fixed demographic or skill based requirements instead of using dynamic, behaviour based cognitive profiling; a shortcoming that our study seeks to address.</text:span></text:p>
      <text:p text:style-name="P2"><text:span text:style-name="T2"><text:s/></text:span></text:p>
      <text:p text:style-name="P2"><text:span text:style-name="T2">In contrast to the earlier models, our peer-matching interface uses real-time information and interaction signals to dynamically match the participants in a manner that encourages cognitive flexibility, maintains attention over time and originality of ideas. Also, we explore the niche of external academic networking resources, such as LinkedIn and ResearchGate, not as the passive networking resources, but as the active ecosystems that stimulate or hinder engagement and idea generation. This stratified position places our effort as a step forward in the modeling of digital spaces of creative association.</text:span></text:p>
      <text:p text:style-name="P2"><text:span text:style-name="T2"><text:s/></text:span></text:p>
      <text:p text:style-name="P2"><text:span text:style-name="T2">Our study can be deemed as both a methodological and conceptual pivot towards intelligent human matching to perform collective ideation, as it combines adaptive algorithms with the cognitive science principles to provide a scalable model of remote learning, innovation studios, and international research consortia.</text:span></text:p>
      <text:p text:style-name="P2"><text:span text:style-name="T2"><text:s/></text:span></text:p>
      <text:p text:style-name="P2"><text:span text:style-name="T2"><text:s/></text:span></text:p>
      <text:p text:style-name="P2"><text:span text:style-name="T1">Methodology</text:span></text:p>
      <text:p text:style-name="P2"><text:span text:style-name="T2"><text:s/></text:span></text:p>
      <text:p text:style-name="P2"><text:span text:style-name="T2">This paper reported a mixed-methods experimental research that aimed to assess the effect of a peer-matching interface on cognitive flexibility, sustained attention, and quality of ideas in collaborative brainstorming activities. The study method was deliberately designed to be reproducible and transparent, having a clearly determined selection criteria of participants, standardized cognitive tests, and a new digital collaboration platform.</text:span></text:p>
      <text:p text:style-name="P2"><text:span text:style-name="T2"><text:s/></text:span></text:p>
      <text:p text:style-name="P2"><text:span text:style-name="T2">Subjects and Recruitment</text:span></text:p>
      <text:p text:style-name="P2"><text:span text:style-name="T2">The sample size amounted to 120 individuals (20 45 years old) who were reached through academic networks (LinkedIn, ResearchGate), which implies the variability in both disciplinary backgrounds and professional experience. A baseline cognitive flexibility task (with modified Wisconsin Card Sorting Task) and a brief attention control measure (SART -Sustained Attention to Response Task) were used to generate cognitive profiles through initial screening.</text:span></text:p>
      <text:p text:style-name="P2"><text:span text:style-name="T2"><text:s/></text:span></text:p>
      <text:p text:style-name="P2"><text:span text:style-name="T2">Experimental Design</text:span></text:p>
      <text:p text:style-name="P2"><text:span text:style-name="T2">The participants were randomly assigned to two conditions (1) Adaptive Peer-Matching Interface (experimental) and (2) Random Pairing Interface (control). Every meeting consisted of two 45 min brainstorming activities on open-ended innovation challenges (e.g., solutions to climate problems, reform in education). Each of the sessions took place in a specially designed virtual collaboration environment (controlled prompts, time limit, logging of the interaction).</text:span></text:p>
      <text:p text:style-name="P2"><text:span text:style-name="T2"><text:s/></text:span></text:p>
      <text:p text:style-name="P2"><text:soft-page-break/><text:span text:style-name="T2">Method Design Innovation</text:span></text:p>
      <text:p text:style-name="P2"><text:span text:style-name="T2">The adaptive peer-matching algorithm is the key innovation: it relied on participant profiles, consisting of cognitive measures, interaction log and engagement pattern to dynamically match individuals who were likely to achieve diverse thinking with one another. This methodology contrasts with the team formation based on status quo or demographics as applied in previous research. The matching was readjusted following the initial task in accordance with new behavioral evidence (e.g. response timing, idea elaboration rates).</text:span></text:p>
      <text:p text:style-name="P2"><text:span text:style-name="T2"><text:s/></text:span></text:p>
      <text:p text:style-name="P2"><text:span text:style-name="T2">Measure and Data Collection</text:span></text:p>
      <text:p text:style-name="P2"><text:span text:style-name="T2">Quantitative outcomes comprised cognitive flexibility scores before and after the job, attention results, and usage logs of the system. Recorded brainstorm outputs were qualitatively analysed and individually scored by three expert evaluators on measures of originality, elaboration and feasibility (on a 5-point scale, based on Creative Product Semantic Scale framework).</text:span></text:p>
      <text:p text:style-name="P2"><text:span text:style-name="T2"><text:s/></text:span></text:p>
      <text:p text:style-name="P2"><text:span text:style-name="T2">Data Analysis</text:span></text:p>
      <text:p text:style-name="P2"><text:span text:style-name="T2">ANOVA and regression models of statistical analysis were used to test the significant difference among groups in all outcome variables. The evaluation consistency was high with inter-rater reliability of qualitative scoring greater than 0.85 (Cohen kappa).</text:span></text:p>
      <text:p text:style-name="P2"><text:span text:style-name="T2"><text:s/></text:span></text:p>
      <text:p text:style-name="P2"><text:span text:style-name="T2"><text:s/></text:span></text:p>
      <text:p text:style-name="P2"><text:span text:style-name="T2"><text:s/></text:span></text:p>
      <text:p text:style-name="P2"><text:span text:style-name="T1">Results</text:span></text:p>
      <text:p text:style-name="P2"><text:span text:style-name="T2">The findings are both quantitative and qualitative in giving indications that the peer-matching interface had a substantial positive effect on cognitive flexibility, maintained attention, and the overall quality of ideas produced in the course of the collaborative brainstorming.</text:span></text:p>
      <text:p text:style-name="P2"><text:span text:style-name="T2"><text:s/></text:span></text:p>
      <text:p text:style-name="P10"><text:bookmark text:name="_cmgkorr8vsf7"/><text:span text:style-name="T4">1. Cognitive Flexibility (Quantitative)</text:span></text:p>
      <text:p text:style-name="P2"><text:span text:style-name="T2">Experimental group (adaptive peer-matching) participants demonstrated significant change in post-task cognitive flexibility measures in comparison with the control group.</text:span></text:p>
      <text:p text:style-name="P2"><text:span text:style-name="T2">Table 1 : Quantitative Cognitive Flexibility</text:span></text:p>
      <text:p text:style-name="P2"><text:span text:style-name="T2"><text:s/></text:span></text:p>
      <text:p text:style-name="P6"><text:span text:style-name="T7">● </text:span><text:span text:style-name="T1">Mean Improvement:<text:line-break/></text:span></text:p>
      <text:p text:style-name="P7"><text:span text:style-name="T7">○ Experimental: +17.4 points<text:line-break/></text:span></text:p>
      <text:p text:style-name="P7"><text:span text:style-name="T7">○ Control: +6.3 points<text:line-break/></text:span></text:p>
      <text:p text:style-name="P7"><text:soft-page-break/><text:span text:style-name="T7">○ </text:span><text:span text:style-name="T3">F</text:span><text:span text:style-name="T2">(1,118) = 14.27, </text:span><text:span text:style-name="T3">p</text:span><text:span text:style-name="T2"> &lt; 0.001<text:line-break/></text:span></text:p>
      <text:p text:style-name="P10"><text:bookmark text:name="_uz1cz3cr98mj"/><text:span text:style-name="T4">2. Sustained Attention (Quantitative)</text:span></text:p>
      <text:p text:style-name="P2"><text:span text:style-name="T2">SART results indicated higher accuracy and fewer lapses in the experimental group during brainstorming sessions.</text:span></text:p>
      <text:p text:style-name="P2"><text:span text:style-name="T2">Table 2 : Quantitative assessment of Sustained Attention</text:span></text:p>
      <text:p text:style-name="P6"><text:span text:style-name="T7">● </text:span><text:span text:style-name="T1">Accuracy Rate:<text:line-break/></text:span></text:p>
      <text:p text:style-name="P7"><text:span text:style-name="T7">○ Experimental: 92.1%<text:line-break/></text:span></text:p>
      <text:p text:style-name="P7"><text:span text:style-name="T7">○ Control: 83.7%<text:line-break/></text:span></text:p>
      <text:p text:style-name="P7"><text:span text:style-name="T7">○ </text:span><text:span text:style-name="T3">t</text:span><text:span text:style-name="T2">(118) = 3.64, </text:span><text:span text:style-name="T3">p</text:span><text:span text:style-name="T2"> &lt; 0.01</text:span></text:p>
      <text:p text:style-name="P2"><text:span text:style-name="T2"><text:s/></text:span></text:p>
      <text:p text:style-name="P10"><text:bookmark text:name="_swx4oqlmcata"/><text:span text:style-name="T4">3. Idea Quality (Qualitative &amp; Quantitative)</text:span></text:p>
      <text:p text:style-name="P2"><text:span text:style-name="T2">Ideas produced by the experimental group were rated significantly higher in terms of originality, elaboration, and feasibility.</text:span></text:p>
      <text:p text:style-name="P2"><text:span text:style-name="T2"><text:s/>Table 3</text:span> Qualitative &amp; Quantitative <text:span text:style-name="T2">Idea Quality</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2">Metric</text:span></text:p>
          </table:table-cell>
          <table:table-cell table:style-name="Table1.B1" office:value-type="string">
            <text:p text:style-name="P1"><text:span text:style-name="T2">Experimental</text:span></text:p>
          </table:table-cell>
          <table:table-cell table:style-name="Table1.B1" office:value-type="string">
            <text:p text:style-name="P1"><text:span text:style-name="T2">Control</text:span></text:p>
          </table:table-cell>
          <table:table-cell table:style-name="Table1.B1" office:value-type="string">
            <text:p text:style-name="P1"><text:span text:style-name="T2">p-value</text:span></text:p>
          </table:table-cell>
        </table:table-row>
        <table:table-row table:style-name="Table1.2">
          <table:table-cell table:style-name="Table1.A2" office:value-type="string">
            <text:p text:style-name="P1"><text:span text:style-name="T2">Originality</text:span></text:p>
          </table:table-cell>
          <table:table-cell table:style-name="Table1.B2" office:value-type="string">
            <text:p text:style-name="P2"><text:span text:style-name="T2">4.3 / 5</text:span></text:p>
          </table:table-cell>
          <table:table-cell table:style-name="Table1.B2" office:value-type="string">
            <text:p text:style-name="P2"><text:span text:style-name="T2">3.5 / 5</text:span></text:p>
          </table:table-cell>
          <table:table-cell table:style-name="Table1.B2" office:value-type="string">
            <text:p text:style-name="P1"><text:span text:style-name="T2"><text:s/>&lt; 0.001</text:span></text:p>
          </table:table-cell>
        </table:table-row>
        <table:table-row table:style-name="Table1.2">
          <table:table-cell table:style-name="Table1.A2" office:value-type="string">
            <text:p text:style-name="P1"><text:span text:style-name="T2">Elaboration</text:span></text:p>
          </table:table-cell>
          <table:table-cell table:style-name="Table1.B2" office:value-type="string">
            <text:p text:style-name="P1"><text:span text:style-name="T2">4.0 / 5</text:span></text:p>
          </table:table-cell>
          <table:table-cell table:style-name="Table1.B2" office:value-type="string">
            <text:p text:style-name="P1"><text:span text:style-name="T2">3.2 / 5</text:span></text:p>
          </table:table-cell>
          <table:table-cell table:style-name="Table1.B2" office:value-type="string">
            <text:p text:style-name="P1"><text:span text:style-name="T2"><text:s text:c="4"/>0.002</text:span></text:p>
          </table:table-cell>
        </table:table-row>
        <table:table-row table:style-name="Table1.1">
          <table:table-cell table:style-name="Table1.A2" office:value-type="string">
            <text:p text:style-name="P1"><text:span text:style-name="T2">Feasibility</text:span></text:p>
          </table:table-cell>
          <table:table-cell table:style-name="Table1.B2" office:value-type="string">
            <text:p text:style-name="P1"><text:span text:style-name="T2">3.9 / 5</text:span></text:p>
          </table:table-cell>
          <table:table-cell table:style-name="Table1.B2" office:value-type="string">
            <text:p text:style-name="P1"><text:span text:style-name="T2">3.4 / 5</text:span></text:p>
          </table:table-cell>
          <table:table-cell table:style-name="Table1.B2" office:value-type="string">
            <text:p text:style-name="P1"><text:span text:style-name="T2"><text:s text:c="4"/>0.012</text:span></text:p>
          </table:table-cell>
        </table:table-row>
      </table:table>
      <text:p text:style-name="P2"><text:span text:style-name="T2"><text:s/></text:span></text:p>
      <text:p text:style-name="P10"><text:bookmark text:name="_o1o2881aufi1"/><text:span text:style-name="T4">4. Engagement Analysis (Behavioral Logging)</text:span></text:p>
      <text:p text:style-name="P2"><text:span text:style-name="T2">Engagement logs revealed that matched peers in the experimental group exchanged 35% more messages and engaged in 28% longer idea elaboration threads.</text:span></text:p>
      <text:p text:style-name="P2"><text:span text:style-name="T2">Table 4</text:span> <text:span text:style-name="T2">Engagement Analysis <text:s/>for Behavioral Logging</text:span></text:p>
      <text:p text:style-name="P6"><text:span text:style-name="T7">● </text:span><text:span text:style-name="T1">Mean Messages per Session:<text:line-break/></text:span></text:p>
      <text:p text:style-name="P7"><text:soft-page-break/><text:span text:style-name="T7">○ Experimental: 47.6<text:line-break/></text:span></text:p>
      <text:p text:style-name="P7"><text:span text:style-name="T7">○ Control: 35.1</text:span></text:p>
      <text:p text:style-name="P8"><text:span text:style-name="T2"><text:s/></text:span></text:p>
      <text:p text:style-name="P2"><text:span text:style-name="T2"><text:s/></text:span></text:p>
      <text:p text:style-name="P10"><text:bookmark text:name="_kk7ov2hpyrl4"/><text:span text:style-name="T4">Unexpected Finding</text:span></text:p>
      <text:p text:style-name="P2"><text:span text:style-name="T2">Surprisingly, the studies have shown that the recruitment via LinkedIn resulted in a highly engaged group compared to ResearchGate, where the rate of idea contribution was 22 percent higher. This implies that professional networks could encourage greater responsiveness to collaboration than academic platforms.</text:span></text:p>
      <text:p text:style-name="P2"><text:span text:style-name="T2"><text:s/></text:span></text:p>
      <text:p text:style-name="P2"><text:span text:style-name="T2">When combined with those above, these results verify the usefulness of an adaptive peer-matching program in enhancing creative performance, attention, and cognitive flexibility. They additionally emphasize the possible role and weaknesses of the academic networking sites in maintaining significant interaction throughout the ideation activities.</text:span></text:p>
      <text:p text:style-name="P2"><text:span text:style-name="T1"><text:s/></text:span></text:p>
      <text:p text:style-name="P2"><text:span text:style-name="T1">Discussion</text:span></text:p>
      <text:p text:style-name="P2"><text:span text:style-name="T2"><text:s/></text:span></text:p>
      <text:p text:style-name="P2"><text:span text:style-name="T2">Overall, the findings of the present research make clear that an adaptive peer-matching interface can greatly promote cognitive flexibility, maintains attention and the quality of idea elaboration in collaborative brainstorming contexts. The findings solve long-term shortcomings in the study of group ideation, especially those linked to cognitive incongruity, checkout and non-productive group processes (Diehl &amp; Stroebe, 1987; Paulus &amp; Nijstad, 2003).</text:span></text:p>
      <text:p text:style-name="P2"><text:span text:style-name="T2"><text:s/></text:span></text:p>
      <text:p text:style-name="P2"><text:span text:style-name="T2">Our dynamic peer-matching framework is an improvement over the previous systems, which either assist individual creativities (Frich et al., 2019) or are based on unchanging groupings (Lykourentzou et al., 2016). Our ability to match participants in real-time using cognitive and behavioral data allowed us to not only enhance the level of interaction but also creative output, which, in the literature of brainstorming, is seldom attained in conjunction with one another. Furthermore, we propose to combine aspects of cognitive science, interaction design, and human-AI teaming principles in a new manner that transcends the Facilitation models that have thus far been rather fixed in their facilitation.</text:span></text:p>
      <text:p text:style-name="P2"><text:span text:style-name="T2"><text:s/></text:span></text:p>
      <text:p text:style-name="P2"><text:span text:style-name="T2">One of the most interesting results was that of improved sustained attention of the matched peers. That indicates a possibility of well-aligned partnerships being less cognitively taxing and more mutually attentive, which is yet another indicator not only of cognitive but also of emotional and motivational alignment as a design concern. Our process also seems to tacitly foster what might be called constructive friction between divergent but complementary styles of thinking, challenging and sharpening one another, coming up with more novel and viable ideas.</text:span></text:p>
      <text:p text:style-name="P2"><text:span text:style-name="T2"><text:s/></text:span></text:p>
      <text:p text:style-name="P2"><text:span text:style-name="T2"><text:s/></text:span></text:p>
      <text:p text:style-name="P2"><text:span text:style-name="T2">The implications of this work are also enhanced by the role of academic networking sites, which include LinkedIn and ResearchGate. Although they were effective in recruitment of participants and post-session informal communication, the data demonstrate that the level of engagement on the platforms was different, which means that social context and professional culture do affect digital collaboration. Such an observation may be used to shape the design of platform-specific engagement strategies on future collaborative tools.</text:span></text:p>
      <text:p text:style-name="P2"><text:span text:style-name="T2"><text:s/></text:span></text:p>
      <text:p text:style-name="P2"><text:span text:style-name="T2">Social and Manufacturing Effect</text:span></text:p>
      <text:p text:style-name="P2"><text:soft-page-break/><text:span text:style-name="T2">The social significance of this study is enormous. In distance learning this technique can be used to maximum advantage in collaborative student efforts by matching learners into cognitively compatible pairs which could enhance retention as well as learning. Embedded in virtual work platforms, intelligent peer-matching tools have the potential to release more creativity, decrease burnout and enhance ideation throughput in industry, especially within R&amp;D and innovation teams.</text:span></text:p>
      <text:p text:style-name="P9"><text:bookmark text:name="_g8ktfoasbbty"/><text:span text:style-name="T8">Findings</text:span></text:p>
      <text:p text:style-name="P9"><text:bookmark text:name="_lbhj1fbdglug"/><text:span text:style-name="T8">This study investigated how an adaptive peer-matching interface influences cognitive flexibility, sustained attention, and the quality of ideas generated during collaborative brainstorming. The results strongly support the effectiveness of the proposed system across all key dimensions.</text:span></text:p>
      <text:p text:style-name="P2"><text:span text:style-name="T8">Cognitive flexibility significantly improved among participants who used the adaptive peer-matching interface. On average, individuals in the experimental group showed a 17.4-point increase in cognitive flexibility scores from pre- to post-task assessments, compared to only a 6.3-point increase in the control group. Statistical analysis confirmed that this difference was highly significant, indicating that intelligent matching based on complementary cognitive profiles supports more flexible thinking during ideation tasks.</text:span></text:p>
      <text:p text:style-name="P2"><text:span text:style-name="T8">Sustained attention was also enhanced in the experimental group. Measured through the Sustained Attention to Response Task (SART), participants who were matched adaptively maintained a higher accuracy rate during brainstorming—92.1 percent compared to 83.7 percent in the control group. This suggests that working with cognitively compatible partners helps participants stay more focused and engaged throughout the session.</text:span></text:p>
      <text:p text:style-name="P2"><text:span text:style-name="T8">In terms of idea quality, the experimental group consistently outperformed the control group across three dimensions: originality, elaboration, and feasibility. Independent expert evaluations using a five-point scale found that the ideas generated by matched pairs were not only more creative and well-developed but also more realistic in their application. The differences across all three metrics were statistically significant, demonstrating the practical impact of the peer-matching interface on the quality of outputs.</text:span></text:p>
      <text:p text:style-name="P2"><text:span text:style-name="T8">Furthermore, analysis of engagement behavior through system logs showed that participants in the experimental group were more communicative and collaborative. They exchanged, on average, 35% more messages than those in the control group and engaged in longer, more in-depth idea development discussions. This behavioral evidence reinforces the conclusion that adaptive matching leads to more productive and sustained collaboration.</text:span></text:p>
      <text:p text:style-name="P2"><text:span text:style-name="T8">An unexpected but insightful finding emerged from the recruitment data. Participants who were recruited via LinkedIn showed significantly higher engagement and idea contribution compared to those from ResearchGate. The idea contribution rate from LinkedIn users was 22 percent higher, indicating that professional networking environments may stimulate more active participation and responsiveness in collaborative tasks than academic platforms.</text:span></text:p>
      <text:p text:style-name="P10"><text:bookmark text:name="_wpk5n5xgoaav"/><text:span text:style-name="T5">Discussion of Implications</text:span></text:p>
      <text:p text:style-name="P2"><text:span text:style-name="T8">The findings address several persistent challenges in collaborative brainstorming. Traditional brainstorming formats are often limited by issues such as groupthink, disengagement, and mismatched cognitive styles. This study demonstrates that adaptive, real-time peer-matching based on cognitive and behavioral profiles can overcome these challenges, promoting deeper engagement, flexibility, and originality.</text:span></text:p>
      <text:p text:style-name="P2"><text:span text:style-name="T8">Our research contributes to the growing field of human-AI collaboration by introducing a system that not only supports individuals but also dynamically optimizes group pairing to enhance creative performance. Unlike prior tools that augment only the individual or rely on fixed teams, our interface adapts to user interaction patterns in real time, representing a new generation of collaborative intelligence systems.</text:span></text:p>
      <text:p text:style-name="P2"><text:span text:style-name="T8">The significant improvement in sustained attention also highlights the importance of cognitive alignment in digital environments. When participants are thoughtfully paired, the collaborative process becomes less mentally taxing and more motivating. This has broader implications for reducing burnout and increasing the quality of work in virtual teams and online learning settings.</text:span></text:p>
      <text:p text:style-name="P2"><text:span text:style-name="T8">The differential impact of recruitment platforms suggests that platform culture and context matter in designing and deploying digital collaboration tools. The more professional, goal-oriented culture of LinkedIn may encourage greater responsiveness and idea generation than more passive or academically structured platforms. Future collaboration tools may benefit from tailoring engagement strategies to platform-specific user behaviors.</text:span></text:p>
      <text:p text:style-name="P10"><text:bookmark text:name="_giqg1vwodcx1"/><text:span text:style-name="T5">Social and Practical Relevance</text:span></text:p>
      <text:p text:style-name="P2"><text:span text:style-name="T8">The peer-matching framework has strong implications for education and industry alike. In virtual classrooms and online learning environments, adaptive pairing can enhance student collaboration, improve retention, and lead to better academic outcomes. In industry, especially in R&amp;D or innovation teams, this technology could improve creative performance, support diverse perspectives, and increase overall productivity while reducing ideation fatigue.</text:span></text:p>
      <text:p text:style-name="P2"><text:span text:style-name="T8">This study was conducted within a virtual environment and relied on participants aged between 20 and 45. Future research could expand to other age groups and explore how the interface performs in physical, in-person collaborations. In addition, while the adaptive algorithm was effective, it was based on predefined cognitive measures and behavior logs. Further improvements using more advanced machine learning techniques could make the matching process even more accurate and context-aware.</text:span></text:p>
      <text:p text:style-name="P2"><text:span text:style-name="T8">Several promising directions emerge from this work. First, expanding the participant base across cultures and age groups will help validate the generalizability of the findings. Second, the peer-matching algorithm can be enhanced using predictive machine learning models to allow real-time adjustments and deeper personalization. Third, integration with third-party collaborative platforms such as Microsoft Teams or Slack will enable the testing of long-term effectiveness in real-world settings. Finally, longitudinal studies are necessary to explore how cognitive flexibility and collaboration evolve over extended periods when such tools are integrated into daily workflows.</text:span></text:p>
      <text:p text:style-name="P3"/>
      <text:p text:style-name="P2"><text:span text:style-name="T8"><text:s text:c="2"/>Findings and Discussion</text:span></text:p>
      <text:p text:style-name="P2"><text:span text:style-name="T8">5.1 Summary of Findings</text:span></text:p>
      <text:p text:style-name="P2"><text:span text:style-name="T8">This study investigated how an adaptive peer-matching interface influences cognitive flexibility, sustained attention, and the quality of ideas generated during collaborative brainstorming. The results strongly support the effectiveness of the proposed system across all key dimensions.</text:span></text:p>
      <text:p text:style-name="P3"><text:soft-page-break/></text:p>
      <text:p text:style-name="P2"><text:span text:style-name="T8">Cognitive flexibility significantly improved among participants who used the adaptive peer-matching interface. On average, individuals in the experimental group showed a 17.4-point increase in cognitive flexibility scores from pre- to post-task assessments, compared to only a 6.3-point increase in the control group. Statistical analysis confirmed that this difference was highly significant, indicating that intelligent matching based on complementary cognitive profiles supports more flexible thinking during ideation tasks.</text:span></text:p>
      <text:p text:style-name="P3"/>
      <text:p text:style-name="P2"><text:span text:style-name="T8">Sustained attention was also enhanced in the experimental group. Measured through the Sustained Attention to Response Task (SART), participants who were matched adaptively maintained a higher accuracy rate during brainstorming—92.1 percent compared to 83.7 percent in the control group. This suggests that working with cognitively compatible partners helps participants stay more focused and engaged throughout the session.</text:span></text:p>
      <text:p text:style-name="P3"/>
      <text:p text:style-name="P2"><text:span text:style-name="T8">In terms of idea quality, the experimental group consistently outperformed the control group across three dimensions: originality, elaboration, and feasibility. Independent expert evaluations using a five-point scale found that the ideas generated by matched pairs were not only more creative and well-developed but also more realistic in their application. The differences across all three metrics were statistically significant, demonstrating the practical impact of the peer-matching interface on the quality of outputs.</text:span></text:p>
      <text:p text:style-name="P3"/>
      <text:p text:style-name="P2"><text:span text:style-name="T8">Furthermore, analysis of engagement behavior through system logs showed that participants in the experimental group were more communicative and collaborative. They exchanged, on average, 35% more messages than those in the control group and engaged in longer, more in-depth idea development discussions. This behavioral evidence reinforces the conclusion that adaptive matching leads to more productive and sustained collaboration.</text:span></text:p>
      <text:p text:style-name="P3"/>
      <text:p text:style-name="P2"><text:span text:style-name="T8">An unexpected but insightful finding emerged from the recruitment data. Participants who were recruited via LinkedIn showed significantly higher engagement and idea contribution compared to those from ResearchGate. The idea contribution rate from LinkedIn users was 22 percent higher, indicating that professional networking environments may stimulate more active participation and responsiveness in collaborative tasks than academic platforms.</text:span></text:p>
      <text:p text:style-name="P3"/>
      <text:p text:style-name="P2"><text:span text:style-name="T8">5.2 Discussion of Implications</text:span></text:p>
      <text:p text:style-name="P2"><text:span text:style-name="T8">The findings address several persistent challenges in collaborative brainstorming. Traditional brainstorming formats are often limited by issues such as groupthink, disengagement, and mismatched cognitive styles. This study demonstrates that adaptive, real-time peer-matching based on cognitive and behavioral profiles can overcome these challenges, promoting deeper engagement, flexibility, and originality.</text:span></text:p>
      <text:p text:style-name="P3"/>
      <text:p text:style-name="P2"><text:span text:style-name="T8">Our research contributes to the growing field of human-AI collaboration by introducing a system that not only supports individuals but also dynamically optimizes group pairing to enhance creative performance. Unlike prior tools that augment only the individual or rely on fixed teams, our interface adapts to user interaction patterns in real time, representing a new generation of collaborative intelligence systems.</text:span></text:p>
      <text:p text:style-name="P3"/>
      <text:p text:style-name="P2"><text:span text:style-name="T8">The significant improvement in sustained attention also highlights the importance of cognitive alignment in digital environments. When participants are thoughtfully paired, the collaborative process becomes less mentally taxing and more motivating. This has broader implications for reducing burnout and increasing the quality of work in virtual teams and online learning settings.</text:span></text:p>
      <text:p text:style-name="P3"/>
      <text:p text:style-name="P2"><text:span text:style-name="T8">The differential impact of recruitment platforms suggests that platform culture and context matter in designing and deploying digital collaboration tools. The more professional, goal-oriented culture of LinkedIn may encourage greater responsiveness and idea generation than more passive or academically structured platforms. Future collaboration tools may benefit from tailoring engagement strategies to platform-specific user behaviors.</text:span></text:p>
      <text:p text:style-name="P3"/>
      <text:p text:style-name="P2"><text:span text:style-name="T8">5.3 Social and Practical Relevance</text:span></text:p>
      <text:p text:style-name="P2"><text:soft-page-break/><text:span text:style-name="T8">The peer-matching framework has strong implications for education and industry alike. In virtual classrooms and online learning environments, adaptive pairing can enhance student collaboration, improve retention, and lead to better academic outcomes. In industry, especially in R&amp;D or innovation teams, this technology could improve creative performance, support diverse perspectives, and increase overall productivity while reducing ideation fatigue.</text:span></text:p>
      <text:p text:style-name="P3"/>
      <text:p text:style-name="P2"><text:span text:style-name="T8">5.4 Limitations</text:span></text:p>
      <text:p text:style-name="P2"><text:span text:style-name="T8">This study was conducted within a virtual environment and relied on participants aged between 20 and 45. Future research could expand to other age groups and explore how the interface performs in physical, in-person collaborations. In addition, while the adaptive algorithm was effective, it was based on predefined cognitive measures and behavior logs. Further improvements using more advanced machine learning techniques could make the matching process even more accurate and context-aware.</text:span></text:p>
      <text:p text:style-name="P3"/>
      <text:p text:style-name="P2"><text:span text:style-name="T8">5.5 Future Research Directions</text:span></text:p>
      <text:p text:style-name="P2"><text:span text:style-name="T8">Several promising directions emerge from this work. First, expanding the participant base across cultures and age groups will help validate the generalizability of the findings. Second, the peer-matching algorithm can be enhanced using predictive machine learning models to allow real-time adjustments and deeper personalization. Third, integration with third-party collaborative platforms such as Microsoft Teams or Slack will enable the testing of long-term effectiveness in real-world settings. Finally, longitudinal studies are necessary to explore how cognitive flexibility and collaboration evolve over extended periods when such tools are integrated into daily workflows.</text:span></text:p>
      <text:p text:style-name="P4"/>
      <text:p text:style-name="P2"><text:span text:style-name="T9">Future Directions</text:span></text:p>
      <text:p text:style-name="P2"><text:span text:style-name="T8">The next steps of research will be (1) enlarging the dataset with cross-cultural participants to check the generalizability, (2) improving the matching algorithm with machine learning methods, and (3) considering the integration with third-party apps, like Slack or Microsoft Teams. There is also a need to conduct longitudinal studies to gauge the long-term effect of such interfaces over an extended period of time in the real world team settings.</text:span></text:p>
      <text:p text:style-name="P2"><text:span text:style-name="T2"><text:s/></text:span></text:p>
      <text:p text:style-name="P2"><text:span text:style-name="T2">Taken together, the present research design has empirically delivered convincing evidence to support the argument that cognitive-conscious, adaptive peer matching has a great potential of enhancing the creative collaboration process. It will bring a scalable, pragmatic model of designing intelligent digital collaboration systems in the fields of education, research, and professional practice.</text:span></text:p>
      <text:p text:style-name="P2"><text:span text:style-name="T1"><text:s/></text:span></text:p>
      <text:p text:style-name="P2"><text:span text:style-name="T1">Conclusion</text:span></text:p>
      <text:p text:style-name="P2"><text:span text:style-name="T2"><text:s/></text:span></text:p>
      <text:p text:style-name="P2"><text:span text:style-name="T2">The current research proposes and confirms the effectiveness of a new peer-matching interface aimed at facilitating cooperative brainstorming sessions to promote greater cognitive flexibility, maintaining attention, and idea quality output. Using dynamic cognitive profiling and adaptive pairing algorithms, we were able to show that intelligently paired participants generated more original, elaborated and viable ideas than the randomly paired participants. With the methodology we have not only contributed to the theoretical knowledge about collaborative cognition but we also provide a practical means of achieving high impact digital collaboration.</text:span></text:p>
      <text:p text:style-name="P2"><text:span text:style-name="T2"><text:s/></text:span></text:p>
      <text:p text:style-name="P2"><text:span text:style-name="T2">The study is unique in the way it brings together cognitive science, human computer interaction, and real time behavioural data to address age old problems with group creativity. This way, it addresses a much needed gap in educational and professional innovation settings where the dynamics of a team usually makes the difference in the success of an ideation process. Furthermore, through the evaluation of the position of academic networking sites such as LinkedIn and ResearchGate, our research offering will give a more complex understanding of the collaborative opportunities and constraints that current digital ecosystems can facilitate.</text:span></text:p>
      <text:p text:style-name="P2"><text:span text:style-name="T2">Current efforts are aimed towards developing the matching system further to incorporate machine learning to each pairing more sensible and scalable. We are also considering integration into real world collaborative platform and virtual learning environments to evaluate the longitudinal effects on innovation and learning outcomes.</text:span></text:p>
      <text:p text:style-name="P2"><text:span text:style-name="T2">Overall, the study represents a valuable methodological and conceptual contribution to the area of digital collaboration and sets exciting avenues of applied innovation as well as cognitive-enhancement technologies.</text:span></text:p>
      <text:p text:style-name="P2"><text:span text:style-name="T2"><text:s/></text:span></text:p>
      <text:p text:style-name="P2"><text:soft-page-break/><text:span text:style-name="T2"><text:s/></text:span></text:p>
      <text:p text:style-name="P1"><text:span text:style-name="T10">Disclaimer (Artificial intelligence)</text:span></text:p>
      <text:p text:style-name="P1"><text:span text:style-name="T10">Option 1:</text:span></text:p>
      <text:p text:style-name="P1"><text:span text:style-name="T10">Author(s) hereby declare that NO generative AI technologies such as Large Language Models (ChatGPT, manuscript.</text:span></text:p>
      <text:p text:style-name="P1"><text:span text:style-name="T10">Option 2:</text:span></text:p>
      <text:p text:style-name="P1"><text:span text:style-name="T10">Author(s) hereby declare that generative AI technologies such as Large Language Models, etc. have been used during the writing or editing of manuscripts. This explanation will include the name, version, model, and source of the generative AI technology and as well as all input prompts provided to the generative AI technology</text:span></text:p>
      <text:p text:style-name="P1"><text:span text:style-name="T10">Details of the AI usage are given below:</text:span></text:p>
      <text:p text:style-name="P1"><text:span text:style-name="T10">1.</text:span></text:p>
      <text:p text:style-name="P1"><text:span text:style-name="T10">2.</text:span></text:p>
      <text:p text:style-name="P1"><text:span text:style-name="T10">3.</text:span></text:p>
      <text:p text:style-name="P2"><text:span text:style-name="T2"><text:s/></text:span></text:p>
      <text:p text:style-name="P10"><text:bookmark text:name="_jmbfewaqalb7"/><text:span text:style-name="T4">References</text:span></text:p>
      <text:p text:style-name="P6"><text:span text:style-name="T7">● Dennis, A. R., &amp; Valacich, J. S. (1993). Computer brainstorms: More heads are better than one. </text:span><text:span text:style-name="T3">Journal of Applied Psychology</text:span><text:span text:style-name="T2">, 78(4), 531–537. https://doi.org/10.1037/0021-9010.78.4.531</text:span></text:p>
      <text:p text:style-name="P6"><text:span text:style-name="T7">● Diehl, M., &amp; Stroebe, W. (1987). Productivity loss in brainstorming groups: Toward the solution of a riddle. </text:span><text:span text:style-name="T3">Journal of Personality and Social Psychology</text:span><text:span text:style-name="T2">, 53(3), 497–509. https://doi.org/10.1037/0022-3514.53.3.497</text:span></text:p>
      <text:p text:style-name="P6"><text:span text:style-name="T7">● Frich, J., MacDonald, A., Biskjaer, M. M., &amp; Dalsgaard, P. (2019). Mapping the landscape of creativity support tools in HCI. </text:span><text:span text:style-name="T3">Proceedings of the 2019 CHI Conference on Human Factors in Computing Systems</text:span><text:span text:style-name="T2">, 1–18. https://doi.org/10.1145/3290605.3300619</text:span></text:p>
      <text:p text:style-name="P6"><text:span text:style-name="T7">● Goldschmidt, G. (2016). Linkographic evidence for concurrent divergent and convergent thinking in creative design. </text:span><text:span text:style-name="T3">Creativity Research Journal</text:span><text:span text:style-name="T2">, 28(2), 115–122. https://doi.org/10.1080/10400419.2016.1162497</text:span></text:p>
      <text:p text:style-name="P6"><text:span text:style-name="T7">● Hong, L., &amp; Page, S. E. (2004). Groups of diverse problem solvers can outperform groups of high-ability problem solvers. </text:span><text:span text:style-name="T3">Proceedings of the National Academy of Sciences</text:span><text:span text:style-name="T2">, 101(46), 16385–16389. https://doi.org/10.1073/pnas.0403723101</text:span></text:p>
      <text:p text:style-name="P6"><text:span text:style-name="T7">● Kohn, N. W., Paulus, P. B., &amp; Choi, Y. (2011). Building on the ideas of others: An examination of the idea combination process. </text:span><text:span text:style-name="T3">Journal of Experimental Social Psychology</text:span><text:span text:style-name="T2">, 47(3), 554–561. https://doi.org/10.1016/j.jesp.2011.01.004</text:span></text:p>
      <text:p text:style-name="P6"><text:span text:style-name="T7">● Lykourentzou, I., Kraut, R. E., &amp; Dow, S. P. (2016). Team dating: A self-organized team formation strategy for collaborative crowdsourcing. </text:span><text:span text:style-name="T3">Proceedings of the 2016 CHI Conference on Human Factors in Computing Systems</text:span><text:span text:style-name="T2">, 1243–1254. https://doi.org/10.1145/2858036.2858234</text:span></text:p>
      <text:p text:style-name="P6"><text:span text:style-name="T7">● Osborn, A. F. (1953). </text:span><text:span text:style-name="T3">Applied imagination: Principles and procedures of creative problem-solving</text:span><text:span text:style-name="T2">. Scribner.</text:span></text:p>
      <text:p text:style-name="P6"><text:span text:style-name="T7">● Paulus, P. B., &amp; Nijstad, B. A. (2003). </text:span><text:span text:style-name="T3">Group creativity: Innovation through collaboration</text:span><text:span text:style-name="T2">. Oxford University Press.</text:span></text:p>
      <text:p text:style-name="P2"><text:soft-page-break/><text:span text:style-name="T2"><text:s/></text:span></text:p>
      <text:p text:style-name="P1"><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0" meta:paragraph-count="188" meta:word-count="4297" meta:character-count="31497" meta:non-whitespace-character-count="27277"/>
    <meta:generator>LibreOfficeDev/6.0.5.2$Linux_X86_64 LibreOffice_project/</meta:generator>
  </office:meta>
</office:document-meta>
</file>